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8"/><text:bookmark-start text:name="__RefHeading___leviticus_1528_1"/><text:bookmark-start text:name="leviticus_1528"/>Leviticus 15:28<text:bookmark-end text:name="__RefHeading___leviticus_1528_1"/><text:bookmark-end text:name="leviticus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֛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she is cleansed of her discharge, she shall count for herself seven days, and after that she shall be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she is cleansed from her discharge, she must count off seven days, and after that she will be ceremonially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woman's bleeding stops, she must count off seven days. Then she will be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αριθμή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she be cleansed of her issue, then she shall number to herself seven days, and after that she shall b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7" text:style-name="Internet_20_link" text:visited-style-name="Visited_20_Internet_20_Link">Leviticus 15:27</text:a> ← Leviticus 15:28 → <text:a xlink:type="simple" xlink:href="https://groveserver.com/bible/doku.php?id=leviticus_15:29" text:style-name="Internet_20_link" text:visited-style-name="Visited_20_Internet_20_Link">Leviticus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06</meta:creation-date>
    <dc:creator>Generated</dc:creator>
    <dc:date>2025-11-11T16::24:06</dc:date>
    <dc:language>en-US</dc:language>
    <meta:editing-cycles>1</meta:editing-cycles>
    <meta:editing-duration>PT0S</meta:editing-duration>
    <dc:title>leviticus_15:28</dc:title>
  </office:meta>
</office:document-meta>
</file>