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3"/><text:bookmark-start text:name="__RefHeading___leviticus_153_1"/><text:bookmark-start text:name="leviticus_153"/>Leviticus 15:3<text:bookmark-end text:name="__RefHeading___leviticus_153_1"/><text:bookmark-end text:name="leviticu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is the law of his uncleanness for a discharge: whether his body runs with his discharge, or his body is blocked up by his discharge, it is his unclean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ther it continues flowing from his body or is blocked, it will make him unclean. This is how his discharge will bring about uncleannes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defilement is caused by his discharge, whether the discharge continues or stops. In either case the man is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όνον        συνέστηκεν                    συνέστηκ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his uncleanness in his issue: whether his flesh run with his issue, or his flesh be stopped from his issue, it is his unclea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" text:style-name="Internet_20_link" text:visited-style-name="Visited_20_Internet_20_Link">Leviticus 15:2</text:a> ← Leviticus 15:3 → <text:a xlink:type="simple" xlink:href="https://groveserver.com/bible/doku.php?id=leviticus_15:4" text:style-name="Internet_20_link" text:visited-style-name="Visited_20_Internet_20_Link">Leviticu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0</meta:creation-date>
    <dc:creator>Generated</dc:creator>
    <dc:date>2025-11-10T11::45:30</dc:date>
    <dc:language>en-US</dc:language>
    <meta:editing-cycles>1</meta:editing-cycles>
    <meta:editing-duration>PT0S</meta:editing-duration>
    <dc:title>leviticus_15:3</dc:title>
  </office:meta>
</office:document-meta>
</file>