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30"/><text:bookmark-start text:name="__RefHeading___leviticus_1530_1"/><text:bookmark-start text:name="leviticus_1530"/>Leviticus 15:30<text:bookmark-end text:name="__RefHeading___leviticus_1530_1"/><text:bookmark-end text:name="leviticus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use one for a sin offering and the other for a burnt offering. And the priest shall make atonement for her before the LORD for her unclean dischar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sacrifice one for a sin offering and the other for a burnt offering. In this way he will make atonement for her before the LORD for the uncleanness of her dischar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offer one for a sin offering and the other for a burnt offering. Through this process, the priest will purify her before the LORD for the ceremonial impurity caused by her blee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ξιλάσε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offer the one for a sin offering, and the other for a burnt offering; and the priest shall make an atonement for her before the LORD for the issue of her unclea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9" text:style-name="Internet_20_link" text:visited-style-name="Visited_20_Internet_20_Link">Leviticus 15:29</text:a> ← Leviticus 15:30 → <text:a xlink:type="simple" xlink:href="https://groveserver.com/bible/doku.php?id=leviticus_15:31" text:style-name="Internet_20_link" text:visited-style-name="Visited_20_Internet_20_Link">Leviticus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4</meta:creation-date>
    <dc:creator>Generated</dc:creator>
    <dc:date>2025-11-07T08::24:34</dc:date>
    <dc:language>en-US</dc:language>
    <meta:editing-cycles>1</meta:editing-cycles>
    <meta:editing-duration>PT0S</meta:editing-duration>
    <dc:title>leviticus_15:30</dc:title>
  </office:meta>
</office:document-meta>
</file>