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31"/><text:bookmark-start text:name="__RefHeading___leviticus_1531_1"/><text:bookmark-start text:name="leviticus_1531"/>Leviticus 15:31<text:bookmark-end text:name="__RefHeading___leviticus_1531_1"/><text:bookmark-end text:name="leviticus_1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you shall keep the people of Israel separate from their uncleanness, lest they die in their uncleanness by defiling my tabernacle that is in their mids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You must keep the Israelites separate from things that make them unclean, so they will not die in their uncleanness for defiling my dwelling place, which is among them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how you will guard the people of Israel from ceremonial uncleanness. Otherwise they would die, for their impurity would defile my Tabernacle that stands among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hall ye separate the children of Israel from their uncleanness; that they die not in their uncleanness, when they defile my tabernacle that is among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30" text:style-name="Internet_20_link" text:visited-style-name="Visited_20_Internet_20_Link">Leviticus 15:30</text:a> ← Leviticus 15:31 → <text:a xlink:type="simple" xlink:href="https://groveserver.com/bible/doku.php?id=leviticus_15:32" text:style-name="Internet_20_link" text:visited-style-name="Visited_20_Internet_20_Link">Leviticus 1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3:40</meta:creation-date>
    <dc:creator>Generated</dc:creator>
    <dc:date>2025-11-08T05::13:40</dc:date>
    <dc:language>en-US</dc:language>
    <meta:editing-cycles>1</meta:editing-cycles>
    <meta:editing-duration>PT0S</meta:editing-duration>
    <dc:title>leviticus_15:31</dc:title>
  </office:meta>
</office:document-meta>
</file>