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32"/><text:bookmark-start text:name="__RefHeading___leviticus_1532_1"/><text:bookmark-start text:name="leviticus_1532"/>Leviticus 15:32<text:bookmark-end text:name="__RefHeading___leviticus_1532_1"/><text:bookmark-end text:name="leviticus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w for him who has a discharge and for him who has an emission of semen, becoming unclean thereb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regulations for a man with a discharge, for anyone made unclean by an emission of se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instructions for dealing with anyone who has a bodily discharge– a man who is unclean because of an emission of seme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ονορρυοῦς   τιν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w of him that hath an issue, and of him whose seed goeth from him, and is defiled therewi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31" text:style-name="Internet_20_link" text:visited-style-name="Visited_20_Internet_20_Link">Leviticus 15:31</text:a> ← Leviticus 15:32 → <text:a xlink:type="simple" xlink:href="https://groveserver.com/bible/doku.php?id=leviticus_15:33" text:style-name="Internet_20_link" text:visited-style-name="Visited_20_Internet_20_Link">Leviticus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49</meta:creation-date>
    <dc:creator>Generated</dc:creator>
    <dc:date>2025-11-09T17::52:49</dc:date>
    <dc:language>en-US</dc:language>
    <meta:editing-cycles>1</meta:editing-cycles>
    <meta:editing-duration>PT0S</meta:editing-duration>
    <dc:title>leviticus_15:32</dc:title>
  </office:meta>
</office:document-meta>
</file>