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4"/><text:bookmark-start text:name="__RefHeading___leviticus_154_1"/><text:bookmark-start text:name="leviticus_154"/>Leviticus 15:4<text:bookmark-end text:name="__RefHeading___leviticus_154_1"/><text:bookmark-end text:name="leviticu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bed on which the one with the discharge lies shall be unclean, and everything on which he sits shall be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ny bed the man with a discharge lies on will be unclean, and anything he sits on will be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 bed on which the man with the discharge lies and anything on which he sits will be ceremonially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ονορρυής             γονορρυή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bed, whereon he lieth that hath the issue, is unclean: and every thing, whereon he sitteth, shall be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3" text:style-name="Internet_20_link" text:visited-style-name="Visited_20_Internet_20_Link">Leviticus 15:3</text:a> ← Leviticus 15:4 → <text:a xlink:type="simple" xlink:href="https://groveserver.com/bible/doku.php?id=leviticus_15:5" text:style-name="Internet_20_link" text:visited-style-name="Visited_20_Internet_20_Link">Leviticu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18</meta:creation-date>
    <dc:creator>Generated</dc:creator>
    <dc:date>2025-11-12T04::20:18</dc:date>
    <dc:language>en-US</dc:language>
    <meta:editing-cycles>1</meta:editing-cycles>
    <meta:editing-duration>PT0S</meta:editing-duration>
    <dc:title>leviticus_15:4</dc:title>
  </office:meta>
</office:document-meta>
</file>