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5:6"/><text:bookmark-start text:name="__RefHeading___leviticus_156_1"/><text:bookmark-start text:name="leviticus_156"/>Leviticus 15:6<text:bookmark-end text:name="__RefHeading___leviticus_156_1"/><text:bookmark-end text:name="leviticus_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sits on anything on which the one with the discharge has sat shall wash his clothes and bathe himself in water and be unclean until the even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ever sits on anything that the man with a discharge sat on must wash his clothes and bathe with water, and he will be unclean till even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sit where the man with the discharge has sat, you must wash your clothes and bathe yourself in water, and you will remain unclean until even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θήμενος         γονορρυής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sitteth on any thing whereon he sat that hath the issue shall wash his clothes, and bathe himself in water, and be unclean until the e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5:5" text:style-name="Internet_20_link" text:visited-style-name="Visited_20_Internet_20_Link">Leviticus 15:5</text:a> ← Leviticus 15:6 → <text:a xlink:type="simple" xlink:href="https://groveserver.com/bible/doku.php?id=leviticus_15:7" text:style-name="Internet_20_link" text:visited-style-name="Visited_20_Internet_20_Link">Leviticus 1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5" text:style-name="Internet_20_link" text:visited-style-name="Visited_20_Internet_20_Link">Levitic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05</meta:creation-date>
    <dc:creator>Generated</dc:creator>
    <dc:date>2025-11-09T16::02:05</dc:date>
    <dc:language>en-US</dc:language>
    <meta:editing-cycles>1</meta:editing-cycles>
    <meta:editing-duration>PT0S</meta:editing-duration>
    <dc:title>leviticus_15:6</dc:title>
  </office:meta>
</office:document-meta>
</file>