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7"/><text:bookmark-start text:name="__RefHeading___leviticus_157_1"/><text:bookmark-start text:name="leviticus_157"/>Leviticus 15:7<text:bookmark-end text:name="__RefHeading___leviticus_157_1"/><text:bookmark-end text:name="leviticu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touches the body of the one with the discharge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oever touches the man who has a discharge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touch the man with the discharge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ονορρυοῦ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toucheth the flesh of him that hath the issue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6" text:style-name="Internet_20_link" text:visited-style-name="Visited_20_Internet_20_Link">Leviticus 15:6</text:a> ← Leviticus 15:7 → <text:a xlink:type="simple" xlink:href="https://groveserver.com/bible/doku.php?id=leviticus_15:8" text:style-name="Internet_20_link" text:visited-style-name="Visited_20_Internet_20_Link">Leviticu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50</meta:creation-date>
    <dc:creator>Generated</dc:creator>
    <dc:date>2025-11-08T12::18:50</dc:date>
    <dc:language>en-US</dc:language>
    <meta:editing-cycles>1</meta:editing-cycles>
    <meta:editing-duration>PT0S</meta:editing-duration>
    <dc:title>leviticus_15:7</dc:title>
  </office:meta>
</office:document-meta>
</file>