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8"/><text:bookmark-start text:name="__RefHeading___leviticus_158_1"/><text:bookmark-start text:name="leviticus_158"/>Leviticus 15:8<text:bookmark-end text:name="__RefHeading___leviticus_158_1"/><text:bookmark-end text:name="leviticus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the one with the discharge spits on someone who is clean, then he shall wash his clothes and bathe himself in water and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the man with the discharge spits on someone who is clean, that person must wash his clothes and bathe with water, and he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the man spits on you, you must wash your clothes and bathe yourself in water, and you will remain unclean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ροσσιελίσῃ  γονορρυὴς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that hath the issue spit upon him that is clean; then he shall wash his clothes, and bathe himself in water, and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7" text:style-name="Internet_20_link" text:visited-style-name="Visited_20_Internet_20_Link">Leviticus 15:7</text:a> ← Leviticus 15:8 → <text:a xlink:type="simple" xlink:href="https://groveserver.com/bible/doku.php?id=leviticus_15:9" text:style-name="Internet_20_link" text:visited-style-name="Visited_20_Internet_20_Link">Leviticus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0:14</meta:creation-date>
    <dc:creator>Generated</dc:creator>
    <dc:date>2025-11-06T02::40:14</dc:date>
    <dc:language>en-US</dc:language>
    <meta:editing-cycles>1</meta:editing-cycles>
    <meta:editing-duration>PT0S</meta:editing-duration>
    <dc:title>leviticus_15:8</dc:title>
  </office:meta>
</office:document-meta>
</file>