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9"/><text:bookmark-start text:name="__RefHeading___leviticus_159_1"/><text:bookmark-start text:name="leviticus_159"/>Leviticus 15:9<text:bookmark-end text:name="__RefHeading___leviticus_159_1"/><text:bookmark-end text:name="leviticu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ny saddle on which the one with the discharge rides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thing the man sits on when riding will be uncle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saddle blanket on which the man rides will be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αγμα         γονορρυή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saddle soever he rideth upon that hath the issue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8" text:style-name="Internet_20_link" text:visited-style-name="Visited_20_Internet_20_Link">Leviticus 15:8</text:a> ← Leviticus 15:9 → <text:a xlink:type="simple" xlink:href="https://groveserver.com/bible/doku.php?id=leviticus_15:10" text:style-name="Internet_20_link" text:visited-style-name="Visited_20_Internet_20_Link">Leviticu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6</meta:creation-date>
    <dc:creator>Generated</dc:creator>
    <dc:date>2025-11-11T08::40:46</dc:date>
    <dc:language>en-US</dc:language>
    <meta:editing-cycles>1</meta:editing-cycles>
    <meta:editing-duration>PT0S</meta:editing-duration>
    <dc:title>leviticus_15:9</dc:title>
  </office:meta>
</office:document-meta>
</file>