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text:bookmark-start text:name="__RefHeading___leviticus_16_1"/><text:bookmark-start text:name="leviticus_16"/>Leviticus 16<text:bookmark-end text:name="__RefHeading___leviticus_16_1"/><text:bookmark-end text:name="leviticus_16"/></text:h>
      <text:p text:style-name="Text_20_body">Verses: | <text:a xlink:type="simple" xlink:href="https://groveserver.com/bible/doku.php?id=leviticus_16:1" text:style-name="Internet_20_link" text:visited-style-name="Visited_20_Internet_20_Link">1</text:a> | <text:a xlink:type="simple" xlink:href="https://groveserver.com/bible/doku.php?id=leviticus_16:2" text:style-name="Internet_20_link" text:visited-style-name="Visited_20_Internet_20_Link">2</text:a> | <text:a xlink:type="simple" xlink:href="https://groveserver.com/bible/doku.php?id=leviticus_16:3" text:style-name="Internet_20_link" text:visited-style-name="Visited_20_Internet_20_Link">3</text:a> | <text:a xlink:type="simple" xlink:href="https://groveserver.com/bible/doku.php?id=leviticus_16:4" text:style-name="Internet_20_link" text:visited-style-name="Visited_20_Internet_20_Link">4</text:a> | <text:a xlink:type="simple" xlink:href="https://groveserver.com/bible/doku.php?id=leviticus_16:5" text:style-name="Internet_20_link" text:visited-style-name="Visited_20_Internet_20_Link">5</text:a> | <text:a xlink:type="simple" xlink:href="https://groveserver.com/bible/doku.php?id=leviticus_16:6" text:style-name="Internet_20_link" text:visited-style-name="Visited_20_Internet_20_Link">6</text:a> | <text:a xlink:type="simple" xlink:href="https://groveserver.com/bible/doku.php?id=leviticus_16:7" text:style-name="Internet_20_link" text:visited-style-name="Visited_20_Internet_20_Link">7</text:a> | <text:a xlink:type="simple" xlink:href="https://groveserver.com/bible/doku.php?id=leviticus_16:8" text:style-name="Internet_20_link" text:visited-style-name="Visited_20_Internet_20_Link">8</text:a> | <text:a xlink:type="simple" xlink:href="https://groveserver.com/bible/doku.php?id=leviticus_16:9" text:style-name="Internet_20_link" text:visited-style-name="Visited_20_Internet_20_Link">9</text:a> | <text:a xlink:type="simple" xlink:href="https://groveserver.com/bible/doku.php?id=leviticus_16:10" text:style-name="Internet_20_link" text:visited-style-name="Visited_20_Internet_20_Link">10</text:a> | <text:a xlink:type="simple" xlink:href="https://groveserver.com/bible/doku.php?id=leviticus_16:11" text:style-name="Internet_20_link" text:visited-style-name="Visited_20_Internet_20_Link">11</text:a> | <text:a xlink:type="simple" xlink:href="https://groveserver.com/bible/doku.php?id=leviticus_16:12" text:style-name="Internet_20_link" text:visited-style-name="Visited_20_Internet_20_Link">12</text:a> | <text:a xlink:type="simple" xlink:href="https://groveserver.com/bible/doku.php?id=leviticus_16:13" text:style-name="Internet_20_link" text:visited-style-name="Visited_20_Internet_20_Link">13</text:a> | <text:a xlink:type="simple" xlink:href="https://groveserver.com/bible/doku.php?id=leviticus_16:14" text:style-name="Internet_20_link" text:visited-style-name="Visited_20_Internet_20_Link">14</text:a> | <text:a xlink:type="simple" xlink:href="https://groveserver.com/bible/doku.php?id=leviticus_16:15" text:style-name="Internet_20_link" text:visited-style-name="Visited_20_Internet_20_Link">15</text:a> | <text:a xlink:type="simple" xlink:href="https://groveserver.com/bible/doku.php?id=leviticus_16:16" text:style-name="Internet_20_link" text:visited-style-name="Visited_20_Internet_20_Link">16</text:a> | <text:a xlink:type="simple" xlink:href="https://groveserver.com/bible/doku.php?id=leviticus_16:17" text:style-name="Internet_20_link" text:visited-style-name="Visited_20_Internet_20_Link">17</text:a> | <text:a xlink:type="simple" xlink:href="https://groveserver.com/bible/doku.php?id=leviticus_16:18" text:style-name="Internet_20_link" text:visited-style-name="Visited_20_Internet_20_Link">18</text:a> | <text:a xlink:type="simple" xlink:href="https://groveserver.com/bible/doku.php?id=leviticus_16:19" text:style-name="Internet_20_link" text:visited-style-name="Visited_20_Internet_20_Link">19</text:a> | <text:a xlink:type="simple" xlink:href="https://groveserver.com/bible/doku.php?id=leviticus_16:20" text:style-name="Internet_20_link" text:visited-style-name="Visited_20_Internet_20_Link">20</text:a> | <text:a xlink:type="simple" xlink:href="https://groveserver.com/bible/doku.php?id=leviticus_16:21" text:style-name="Internet_20_link" text:visited-style-name="Visited_20_Internet_20_Link">21</text:a> | <text:a xlink:type="simple" xlink:href="https://groveserver.com/bible/doku.php?id=leviticus_16:22" text:style-name="Internet_20_link" text:visited-style-name="Visited_20_Internet_20_Link">22</text:a> | <text:a xlink:type="simple" xlink:href="https://groveserver.com/bible/doku.php?id=leviticus_16:23" text:style-name="Internet_20_link" text:visited-style-name="Visited_20_Internet_20_Link">23</text:a> | <text:a xlink:type="simple" xlink:href="https://groveserver.com/bible/doku.php?id=leviticus_16:24" text:style-name="Internet_20_link" text:visited-style-name="Visited_20_Internet_20_Link">24</text:a> | <text:a xlink:type="simple" xlink:href="https://groveserver.com/bible/doku.php?id=leviticus_16:25" text:style-name="Internet_20_link" text:visited-style-name="Visited_20_Internet_20_Link">25</text:a> | <text:a xlink:type="simple" xlink:href="https://groveserver.com/bible/doku.php?id=leviticus_16:26" text:style-name="Internet_20_link" text:visited-style-name="Visited_20_Internet_20_Link">26</text:a> | <text:a xlink:type="simple" xlink:href="https://groveserver.com/bible/doku.php?id=leviticus_16:27" text:style-name="Internet_20_link" text:visited-style-name="Visited_20_Internet_20_Link">27</text:a> | <text:a xlink:type="simple" xlink:href="https://groveserver.com/bible/doku.php?id=leviticus_16:28" text:style-name="Internet_20_link" text:visited-style-name="Visited_20_Internet_20_Link">28</text:a> | <text:a xlink:type="simple" xlink:href="https://groveserver.com/bible/doku.php?id=leviticus_16:29" text:style-name="Internet_20_link" text:visited-style-name="Visited_20_Internet_20_Link">29</text:a> | <text:a xlink:type="simple" xlink:href="https://groveserver.com/bible/doku.php?id=leviticus_16:30" text:style-name="Internet_20_link" text:visited-style-name="Visited_20_Internet_20_Link">30</text:a> | <text:a xlink:type="simple" xlink:href="https://groveserver.com/bible/doku.php?id=leviticus_16:31" text:style-name="Internet_20_link" text:visited-style-name="Visited_20_Internet_20_Link">31</text:a> | <text:a xlink:type="simple" xlink:href="https://groveserver.com/bible/doku.php?id=leviticus_16:32" text:style-name="Internet_20_link" text:visited-style-name="Visited_20_Internet_20_Link">32</text:a> | <text:a xlink:type="simple" xlink:href="https://groveserver.com/bible/doku.php?id=leviticus_16:33" text:style-name="Internet_20_link" text:visited-style-name="Visited_20_Internet_20_Link">33</text:a> | <text:a xlink:type="simple" xlink:href="https://groveserver.com/bible/doku.php?id=leviticus_16: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ext:p text:style-name="tablealignleft"> The LORD spoke to Moses after the death of the two sons of Aaron, when they drew near before the LORD and died,</text:p>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ext:p text:style-name="tablealignleft"> and the LORD said to Moses, “Tell Aaron your brother not to come at any time into the Holy Place inside the veil, before the mercy seat that is on the ark, so that he may not die. For I will appear in the cloud over the mercy seat.</text:p>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ext:p text:style-name="tablealignleft"> But in this way Aaron shall come into the Holy Place: with a bull from the herd for a sin offering and a ram for a burnt offering.</text:p>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ext:p text:style-name="tablealignleft"> He shall put on the holy linen coat and shall have the linen undergarment on his body, and he shall tie the linen sash around his waist, and wear the linen turban; these are the holy garments. He shall bathe his body in water and then put them on.</text:p>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ext:p text:style-name="tablealignleft"> And he shall take from the congregation of the people of Israel two male goats for a sin offering, and one ram for a burnt offering.</text:p>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Aaron shall offer the bull as a sin offering for himself and shall make atonement for himself and for his house.</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ext:p text:style-name="tablealignleft"> Then he shall take the two goats and set them before the LORD at the entrance of the tent of meeting.</text:p>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ext:p text:style-name="tablealignleft"> And Aaron shall cast lots over the two goats, one lot for the LORD and the other lot for Azazel.</text:p>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ext:p text:style-name="tablealignleft"> And Aaron shall present the goat on which the lot fell for the LORD and use it as a sin offering,</text:p>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ext:p text:style-name="tablealignleft"> but the goat on which the lot fell for Azazel shall be presented alive before the LORD to make atonement over it, that it may be sent away into the wilderness to Azazel.</text:p>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Aaron shall present the bull as a sin offering for himself, and shall make atonement for himself and for his house. He shall kill the bull as a sin offering for himself.</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ext:p text:style-name="tablealignleft"> And he shall take a censer full of coals of fire from the altar before the LORD, and two handfuls of sweet incense beaten small, and he shall bring it inside the veil</text:p>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ext:p text:style-name="tablealignleft"> and put the incense on the fire before the LORD, that the cloud of the incense may cover the mercy seat that is over the testimony, so that he does not die.</text:p>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ext:p text:style-name="tablealignleft"> And he shall take some of the blood of the bull and sprinkle it with his finger on the front of the mercy seat on the east side, and in front of the mercy seat he shall sprinkle some of the blood with his finger seven times.</text:p>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ext:p text:style-name="tablealignleft"> “Then he shall kill the goat of the sin offering that is for the people and bring its blood inside the veil and do with its blood as he did with the blood of the bull, sprinkling it over the mercy seat and in front of the mercy seat.</text:p>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ext:p text:style-name="tablealignleft"> Thus he shall make atonement for the Holy Place, because of the uncleannesses of the people of Israel and because of their transgressions, all their sins. And so he shall do for the tent of meeting, which dwells with them in the midst of their uncleannesses.</text:p>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ext:p text:style-name="tablealignleft"> No one may be in the tent of meeting from the time he enters to make atonement in the Holy Place until he comes out and has made atonement for himself and for his house and for all the assembly of Israel.</text:p>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ext:p text:style-name="tablealignleft"> Then he shall go out to the altar that is before the LORD and make atonement for it, and shall take some of the blood of the bull and some of the blood of the goat, and put it on the horns of the altar all around.</text:p>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ext:p text:style-name="tablealignleft"> And he shall sprinkle some of the blood on it with his finger seven times, and cleanse it and consecrate it from the uncleannesses of the people of Israel.</text:p>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ext:p text:style-name="tablealignleft"> “And when he has made an end of atoning for the Holy Place and the tent of meeting and the altar, he shall present the live goat.</text:p>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ext:p text:style-name="tablealignleft">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text:p>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ext:p text:style-name="tablealignleft"> The goat shall bear all their iniquities on itself to a remote area, and he shall let the goat go free in the wilderness.</text:p>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ext:p text:style-name="tablealignleft"> “Then Aaron shall come into the tent of meeting and shall take off the linen garments that he put on when he went into the Holy Place and shall leave them there.</text:p>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ext:p text:style-name="tablealignleft"> And he shall bathe his body in water in a holy place and put on his garments and come out and offer his burnt offering and the burnt offering of the people and make atonement for himself and for the people.</text:p>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ext:p text:style-name="tablealignleft"> And the fat of the sin offering he shall burn on the altar.</text:p>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ext:p text:style-name="tablealignleft"> And he who lets the goat go to Azazel shall wash his clothes and bathe his body in water, and afterward he may come into the camp.</text:p>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ext:p text:style-name="tablealignleft"> And the bull for the sin offering and the goat for the sin offering, whose blood was brought in to make atonement in the Holy Place, shall be carried outside the camp. Their skin and their flesh and their dung shall be burned up with fire.</text:p>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ext:p text:style-name="tablealignleft"> And he who burns them shall wash his clothes and bathe his body in water, and afterward he may come into the camp.</text:p>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And it shall be a statute to you forever that in the seventh month, on the tenth day of the month, you shall afflict yourselves and shall do no work, either the native or the stranger who sojourns among you.</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ext:p text:style-name="tablealignleft"> For on this day shall atonement be made for you to cleanse you. You shall be clean before the LORD from all your sins.</text:p>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It is a Sabbath of solemn rest to you, and you shall afflict yourselves; it is a statute forever.</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ext:p text:style-name="tablealignleft"> And the priest who is anointed and consecrated as priest in his father's place shall make atonement, wearing the holy linen garments.</text:p>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ext:p text:style-name="tablealignleft"> He shall make atonement for the holy sanctuary, and he shall make atonement for the tent of meeting and for the altar, and he shall make atonement for the priests and for all the people of the assembly.</text:p>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And this shall be a statute forever for you, that atonement may be made for the people of Israel once in the year because of all their sins.“ And Moses did as the LORD commanded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ext:p text:style-name="tablealignleft"> The LORD spoke to Moses after the death of the two sons of Aaron who died when they approached the LORD.</text:p>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ext:p text:style-name="tablealignleft"> The LORD said to Moses: “Tell your brother Aaron not to come whenever he chooses into the Most Holy Place behind the curtain in front of the atonement cover on the ark, or else he will die, because I appear in the cloud over the atonement cover.</text:p>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ext:p text:style-name="tablealignleft"> “This is how Aaron is to enter the sanctuary area: with a young bull for a sin offering and a ram for a burnt offering.</text:p>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ext:p text:style-name="tablealignleft"> He is to put on the sacred linen tunic, with linen undergarments next to his body; he is to tie the linen sash around him and put on the linen turban. These are sacred garments; so he must bathe himself with water before he puts them on.</text:p>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ext:p text:style-name="tablealignleft"> From the Israelite community he is to take two male goats for a sin offering and a ram for a burnt offering.</text:p>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Aaron is to offer the bull for his own sin offering to make atonement for himself and his household.</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ext:p text:style-name="tablealignleft"> Then he is to take the two goats and present them before the LORD at the entrance to the Tent of Meeting.</text:p>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ext:p text:style-name="tablealignleft"> He is to cast lots for the two goats-one lot for the LORD and the other for the scapegoat.</text:p>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ext:p text:style-name="tablealignleft"> Aaron shall bring the goat whose lot falls to the LORD and sacrifice it for a sin offering.</text:p>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ext:p text:style-name="tablealignleft"> But the goat chosen by lot as the scapegoat shall be presented alive before the LORD to be used for making atonement by sending it into the desert as a scapegoat.</text:p>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Aaron shall bring the bull for his own sin offering to make atonement for himself and his household, and he is to slaughter the bull for his own sin offering.</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ext:p text:style-name="tablealignleft"> He is to take a censer full of burning coals from the altar before the LORD and two handfuls of finely ground fragrant incense and take them behind the curtain.</text:p>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ext:p text:style-name="tablealignleft"> He is to put the incense on the fire before the LORD, and the smoke of the incense will conceal the atonement cover above the Testimony, so that he will not die.</text:p>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ext:p text:style-name="tablealignleft"> He is to take some of the bull's blood and with his finger sprinkle it on the front of the atonement cover; then he shall sprinkle some of it with his finger seven times before the atonement cover.</text:p>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ext:p text:style-name="tablealignleft"> “He shall then slaughter the goat for the sin offering for the people and take its blood behind the curtain and do with it as he did with the bull's blood: He shall sprinkle it on the atonement cover and in front of it.</text:p>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ext:p text:style-name="tablealignleft"> In this way he will make atonement for the Most Holy Place because of the uncleanness and rebellion of the Israelites, whatever their sins have been. He is to do the same for the Tent of Meeting, which is among them in the midst of their uncleanness.</text:p>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ext:p text:style-name="tablealignleft"> No one is to be in the Tent of Meeting from the time Aaron goes in to make atonement in the Most Holy Place until he comes out, having made atonement for himself, his household and the whole community of Israel.</text:p>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ext:p text:style-name="tablealignleft"> “Then he shall come out to the altar that is before the LORD and make atonement for it. He shall take some of the bull's blood and some of the goat's blood and put it on all the horns of the altar.</text:p>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ext:p text:style-name="tablealignleft"> He shall sprinkle some of the blood on it with his finger seven times to cleanse it and to consecrate it from the uncleanness of the Israelites.</text:p>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ext:p text:style-name="tablealignleft"> “When Aaron has finished making atonement for the Most Holy Place, the Tent of Meeting and the altar, he shall bring forward the live goat.</text:p>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ext:p text:style-name="tablealignleft"> He is to lay both hands on the head of the live goat and confess over it all the wickedness and rebellion of the Israelites-all their sins-and put them on the goat's head. He shall send the goat away into the desert in the care of a man appointed for the task.</text:p>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ext:p text:style-name="tablealignleft"> The goat will carry on itself all their sins to a solitary place; and the man shall release it in the desert.</text:p>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ext:p text:style-name="tablealignleft"> “Then Aaron is to go into the Tent of Meeting and take off the linen garments he put on before he entered the Most Holy Place, and he is to leave them there.</text:p>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ext:p text:style-name="tablealignleft"> He shall bathe himself with water in a holy place and put on his regular garments. Then he shall come out and sacrifice the burnt offering for himself and the burnt offering for the people, to make atonement for himself and for the people.</text:p>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ext:p text:style-name="tablealignleft"> He shall also burn the fat of the sin offering on the altar.</text:p>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ext:p text:style-name="tablealignleft"> “The man who releases the goat as a scapegoat must wash his clothes and bathe himself with water; afterward he may come into the camp.</text:p>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ext:p text:style-name="tablealignleft"> The bull and the goat for the sin offerings, whose blood was brought into the Most Holy Place to make atonement, must be taken outside the camp; their hides, flesh and offal are to be burned up.</text:p>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ext:p text:style-name="tablealignleft"> The man who burns them must wash his clothes and bathe himself with water; afterward he may come into the camp.</text:p>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This is to be a lasting ordinance for you: On the tenth day of the seventh month you must deny yourselves and not do any work-whether native-born or an alien living among you-</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ext:p text:style-name="tablealignleft"> because on this day atonement will be made for you, to cleanse you. Then, before the LORD, you will be clean from all your sins.</text:p>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It is a sabbath of rest, and you must deny yourselves; it is a lasting ordinance.</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ext:p text:style-name="tablealignleft"> The priest who is anointed and ordained to succeed his father as high priest is to make atonement. He is to put on the sacred linen garments</text:p>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ext:p text:style-name="tablealignleft"> and make atonement for the Most Holy Place, for the Tent of Meeting and the altar, and for the priests and all the people of the community.</text:p>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This is to be a lasting ordinance for you: Atonement is to be made once a year for all the sins of the Israelites.” And it was done, as the LORD commanded Mos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ext:p text:style-name="tablealignleft"> The LORD spoke to Moses after the death of Aaron's two sons, who died after they entered the LORD's presence and burned the wrong kind of fire before him.</text:p>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ext:p text:style-name="tablealignleft"> The LORD said to Moses, “Warn your brother, Aaron, not to enter the Most Holy Place behind the inner curtain whenever he chooses; if he does, he will die. For the Ark's cover– the place of atonement– is there, and I myself am present in the cloud above the atonement cover.</text:p>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ext:p text:style-name="tablealignleft"> “When Aaron enters the sanctuary area, he must follow these instructions fully. He must bring a young bull for a sin offering and a ram for a burnt offering.</text:p>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ext:p text:style-name="tablealignleft"> He must put on his linen tunic and the linen undergarments worn next to his body. He must tie the linen sash around his waist and put the linen turban on his head. These are sacred garments, so he must bathe himself in water before he puts them on.</text:p>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ext:p text:style-name="tablealignleft"> Aaron must take from the community of Israel two male goats for a sin offering and a ram for a burnt offering.</text:p>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Aaron will present his own bull as a sin offering to purify himself and his family, making them right with the LORD.</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ext:p text:style-name="tablealignleft"> Then he must take the two male goats and present them to the LORD at the entrance of the Tabernacle.</text:p>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ext:p text:style-name="tablealignleft"> He is to cast sacred lots to determine which goat will be reserved as an offering to the LORD and which will carry the sins of the people to the wilderness of Azazel.</text:p>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ext:p text:style-name="tablealignleft"> Aaron will then present as a sin offering the goat chosen by lot for the LORD.</text:p>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ext:p text:style-name="tablealignleft"> The other goat, the scapegoat chosen by lot to be sent away, will be kept alive, standing before the LORD. When it is sent away to Azazel in the wilderness, the people will be purified and made right with the LORD.</text:p>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Aaron will present his own bull as a sin offering to purify himself and his family, making them right with the LORD. After he has slaughtered the bull as a sin offering,</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ext:p text:style-name="tablealignleft"> he will fill an incense burner with burning coals from the altar that stands before the LORD. Then he will take two handfuls of fragrant powdered incense and will carry the burner and the incense behind the inner curtain.</text:p>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ext:p text:style-name="tablealignleft"> There in the LORD's presence he will put the incense on the burning coals so that a cloud of incense will rise over the Ark's cover– the place of atonement– that rests on the Ark of the Covenant. If he follows these instructions, he will not die.</text:p>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ext:p text:style-name="tablealignleft"> Then he must take some of the blood of the bull, dip his finger in it, and sprinkle it on the east side of the atonement cover. He must sprinkle blood seven times with his finger in front of the atonement cover.</text:p>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ext:p text:style-name="tablealignleft"> “Then Aaron must slaughter the first goat as a sin offering for the people and carry its blood behind the inner curtain. There he will sprinkle the goat's blood over the atonement cover and in front of it, just as he did with the bull's blood.</text:p>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ext:p text:style-name="tablealignleft"> Through this process, he will purify the Most Holy Place, and he will do the same for the entire Tabernacle, because of the defiling sin and rebellion of the Israelites.</text:p>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ext:p text:style-name="tablealignleft"> No one else is allowed inside the Tabernacle when Aaron enters it for the purification ceremony in the Most Holy Place. No one may enter until he comes out again after purifying himself, his family, and all the congregation of Israel, making them right with the LORD.</text:p>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ext:p text:style-name="tablealignleft"> “Then Aaron will come out to purify the altar that stands before the LORD. He will do this by taking some of the blood from the bull and the goat and putting it on each of the horns of the altar.</text:p>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ext:p text:style-name="tablealignleft"> Then he must sprinkle the blood with his finger seven times over the altar. In this way, he will cleanse it from Israel's defilement and make it holy.</text:p>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ext:p text:style-name="tablealignleft"> “When Aaron has finished purifying the Most Holy Place and the Tabernacle and the altar, he must present the live goat.</text:p>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ext:p text:style-name="tablealignleft"> He will lay both of his hands on the goat's head and confess over it all the wickedness, rebellion, and sins of the the people of Israel. In this way, he will transfer the people's sins to the head of the goat. Then a man specially chosen for the task will drive the goat into the wilderness.</text:p>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ext:p text:style-name="tablealignleft"> As the goat goes into the wilderness, it will carry all the people's sins upon itself into a desolate land.</text:p>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ext:p text:style-name="tablealignleft"> “When Aaron goes back into the Tabernacle, he must take off the linen garments he was wearing when he entered the Most Holy Place, and he must leave the garments there.</text:p>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ext:p text:style-name="tablealignleft"> Then he must bathe himself with water in a sacred place, put on his regular garments, and go out to sacrifice a burnt offering for himself and a burnt offering for the people. Through this process, he will purify himself and the people, making them right with the LORD.</text:p>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ext:p text:style-name="tablealignleft"> He must then burn all the fat of the sin offering on the altar.</text:p>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ext:p text:style-name="tablealignleft"> “The man chosen to drive the scapegoat into the wilderness of Azazel must wash his clothes and bathe himself in water. Then he may return to the camp.</text:p>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ext:p text:style-name="tablealignleft"> “The bull and the goat presented as sin offerings, whose blood Aaron takes into the Most Holy Place for the purification ceremony, will be carried outside the camp. The animals' hides, internal organs, and dung are all to be burned.</text:p>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ext:p text:style-name="tablealignleft"> The man who burns them must wash his clothes and bathe himself in water before returning to the camp.</text:p>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On the tenth day of the appointed month in early autumn, you must deny yourselves. Neither native-born Israelites nor foreigners living among you may do any kind of work. This is a permanent law for you.</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ext:p text:style-name="tablealignleft"> On that day offerings of purification will be made for you, and you will be purified in the LORD's presence from all your sins.</text:p>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It will be a Sabbath day of complete rest for you, and you must deny yourselves. This is a permanent law for you.</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ext:p text:style-name="tablealignleft"> In future generations, the purification ceremony will be performed by the priest who has been anointed and ordained to serve as high priest in place of his ancestor Aaron. He will put on the holy linen garments</text:p>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ext:p text:style-name="tablealignleft"> and purify the Most Holy Place, the Tabernacle, the altar, the priests, and the entire congregation.</text:p>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This is a permanent law for you, to purify the people of Israel from their sins, making them right with the LORD once each year.“ Moses followed all these instructions exactly as the LORD had command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ext:p text:style-name="tablealignleft">  εἶπεν   Μωυσῆν               ἐσώτερον                       </text:p>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ext:p text:style-name="tablealignleft"> οὕτως             κριὸν  </text:p>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ext:p text:style-name="tablealignleft">   λινοῦν    περισκελὲς λινοῦν       ζώνῃ λινῇ ζώσεται  κίδαριν λινῆν              </text:p>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ext:p text:style-name="tablealignleft">          χιμάρους  αἰγῶν    κριὸν   </text:p>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ext:p text:style-name="tablealignleft">     χιμάρους            </text:p>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ext:p text:style-name="tablealignleft">       χιμάρους         ἀποπομπαίῳ</text:p>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ext:p text:style-name="tablealignleft">     χίμαρον             </text:p>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ext:p text:style-name="tablealignleft">   χίμαρον         ἀποπομπαίου       ἐξιλάσασθαι        ἀποπομπήν     </text:p>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ext:p text:style-name="tablealignleft">    πυρεῖον           πλήσει    συνθέσεως λεπτῆς     </text:p>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ext:p text:style-name="tablealignleft">         ῥανεῖ            ῥανεῖ      </text:p>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ext:p text:style-name="tablealignleft">    χίμαρον                                 ῥανεῖ          </text:p>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ext:p text:style-name="tablealignleft">  ἐξιλάσεται                    οὕτω              </text:p>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ext:p text:style-name="tablealignleft">             ἐξιλάσασθαι        ἐξιλάσεται            </text:p>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ext:p text:style-name="tablealignleft">           ἐξιλάσεται               χιμάρου        κύκλῳ</text:p>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ext:p text:style-name="tablealignleft">  ῥανεῖ                    </text:p>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ext:p text:style-name="tablealignleft">   ἐξιλασκόμενος                   χίμαρον  </text:p>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ext:p text:style-name="tablealignleft">           χιμάρου    ἐξαγορεύσει                          χιμάρου           </text:p>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ext:p text:style-name="tablealignleft">    χίμαρος        ἄβατον    χίμαρον   </text:p>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ext:p text:style-name="tablealignleft">              λινῆν           </text:p>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ext:p text:style-name="tablealignleft">                   ὁλοκάρπωμα    ὁλοκάρπωμα    ἐξιλάσεται               </text:p>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ext:p text:style-name="tablealignleft">   στέαρ        </text:p>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ext:p text:style-name="tablealignleft">     χίμαρον  διεσταλμένον                  </text:p>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ext:p text:style-name="tablealignleft">          χίμαρον         ἐξιλάσασθαι                        κόπρον </text:p>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νόμιμον                    αὐτόχθων     προσκείμενος  </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νόμιμον </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ext:p text:style-name="tablealignleft"> ἐξιλάσεται                        λινῆν  </text:p>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ext:p text:style-name="tablealignleft">  ἐξιλάσεται             ἐξιλάσεται         ἐξιλάσεται</text:p>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νόμιμον  ἐξιλάσκεσθαι                  Μωυσῇ</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16:1" text:style-name="Internet_20_link" text:visited-style-name="Visited_20_Internet_20_Link">1</text:a> </text:p>
          </table:table-cell>
          <table:table-cell office:value-type="string" table:style-name="tablecell">
            <text:p text:style-name="tablealignleft"> And the LORD spake unto Moses after the death of the two sons of Aaron, when they offered before the LORD, and died;</text:p>
          </table:table-cell>
        </table:table-row>
        <table:table-row>
          <table:table-cell office:value-type="string" table:style-name="tablecell">
            <text:p text:style-name="tablealignleft"> <text:a xlink:type="simple" xlink:href="https://groveserver.com/bible/doku.php?id=leviticus_16:2" text:style-name="Internet_20_link" text:visited-style-name="Visited_20_Internet_20_Link">2</text:a> </text:p>
          </table:table-cell>
          <table:table-cell office:value-type="string" table:style-name="tablecell">
            <text:p text:style-name="tablealignleft"> And the LORD said unto Moses, Speak unto Aaron thy brother, that he come not at all times into the holy place within the vail before the mercy seat, which is upon the ark; that he die not: for I will appear in the cloud upon the mercy seat.</text:p>
          </table:table-cell>
        </table:table-row>
        <table:table-row>
          <table:table-cell office:value-type="string" table:style-name="tablecell">
            <text:p text:style-name="tablealignleft"> <text:a xlink:type="simple" xlink:href="https://groveserver.com/bible/doku.php?id=leviticus_16:3" text:style-name="Internet_20_link" text:visited-style-name="Visited_20_Internet_20_Link">3</text:a> </text:p>
          </table:table-cell>
          <table:table-cell office:value-type="string" table:style-name="tablecell">
            <text:p text:style-name="tablealignleft"> Thus shall Aaron come into the holy place: with a young bullock for a sin offering, and a ram for a burnt offering.</text:p>
          </table:table-cell>
        </table:table-row>
        <table:table-row>
          <table:table-cell office:value-type="string" table:style-name="tablecell">
            <text:p text:style-name="tablealignleft"> <text:a xlink:type="simple" xlink:href="https://groveserver.com/bible/doku.php?id=leviticus_16:4" text:style-name="Internet_20_link" text:visited-style-name="Visited_20_Internet_20_Link">4</text:a> </text:p>
          </table:table-cell>
          <table:table-cell office:value-type="string" table:style-name="tablecell">
            <text:p text:style-name="tablealignleft"> He shall put on the holy linen coat, and he shall have the linen breeches upon his flesh, and shall be girded with a linen girdle, and with the linen mitre shall he be attired: these are holy garments; therefore shall he wash his flesh in water, and so put them on.</text:p>
          </table:table-cell>
        </table:table-row>
        <table:table-row>
          <table:table-cell office:value-type="string" table:style-name="tablecell">
            <text:p text:style-name="tablealignleft"> <text:a xlink:type="simple" xlink:href="https://groveserver.com/bible/doku.php?id=leviticus_16:5" text:style-name="Internet_20_link" text:visited-style-name="Visited_20_Internet_20_Link">5</text:a> </text:p>
          </table:table-cell>
          <table:table-cell office:value-type="string" table:style-name="tablecell">
            <text:p text:style-name="tablealignleft"> And he shall take of the congregation of the children of Israel two kids of the goats for a sin offering, and one ram for a burnt offering.</text:p>
          </table:table-cell>
        </table:table-row>
        <table:table-row>
          <table:table-cell office:value-type="string" table:style-name="tablecell">
            <text:p text:style-name="tablealignleft"> <text:a xlink:type="simple" xlink:href="https://groveserver.com/bible/doku.php?id=leviticus_16:6" text:style-name="Internet_20_link" text:visited-style-name="Visited_20_Internet_20_Link">6</text:a> </text:p>
          </table:table-cell>
          <table:table-cell office:value-type="string" table:style-name="tablecell">
            <text:p text:style-name="tablealignleft"> And Aaron shall offer his bullock of the sin offering, which is for himself, and make an atonement for himself, and for his house.</text:p>
          </table:table-cell>
        </table:table-row>
        <table:table-row>
          <table:table-cell office:value-type="string" table:style-name="tablecell">
            <text:p text:style-name="tablealignleft"> <text:a xlink:type="simple" xlink:href="https://groveserver.com/bible/doku.php?id=leviticus_16:7" text:style-name="Internet_20_link" text:visited-style-name="Visited_20_Internet_20_Link">7</text:a> </text:p>
          </table:table-cell>
          <table:table-cell office:value-type="string" table:style-name="tablecell">
            <text:p text:style-name="tablealignleft"> And he shall take the two goats, and present them before the LORD at the door of the tabernacle of the congregation.</text:p>
          </table:table-cell>
        </table:table-row>
        <table:table-row>
          <table:table-cell office:value-type="string" table:style-name="tablecell">
            <text:p text:style-name="tablealignleft"> <text:a xlink:type="simple" xlink:href="https://groveserver.com/bible/doku.php?id=leviticus_16:8" text:style-name="Internet_20_link" text:visited-style-name="Visited_20_Internet_20_Link">8</text:a> </text:p>
          </table:table-cell>
          <table:table-cell office:value-type="string" table:style-name="tablecell">
            <text:p text:style-name="tablealignleft"> And Aaron shall cast lots upon the two goats; one lot for the LORD, and the other lot for the scapegoat.</text:p>
          </table:table-cell>
        </table:table-row>
        <table:table-row>
          <table:table-cell office:value-type="string" table:style-name="tablecell">
            <text:p text:style-name="tablealignleft"> <text:a xlink:type="simple" xlink:href="https://groveserver.com/bible/doku.php?id=leviticus_16:9" text:style-name="Internet_20_link" text:visited-style-name="Visited_20_Internet_20_Link">9</text:a> </text:p>
          </table:table-cell>
          <table:table-cell office:value-type="string" table:style-name="tablecell">
            <text:p text:style-name="tablealignleft"> And Aaron shall bring the goat upon which the LORD'S lot fell, and offer him for a sin offering.</text:p>
          </table:table-cell>
        </table:table-row>
        <table:table-row>
          <table:table-cell office:value-type="string" table:style-name="tablecell">
            <text:p text:style-name="tablealignleft"> <text:a xlink:type="simple" xlink:href="https://groveserver.com/bible/doku.php?id=leviticus_16:10" text:style-name="Internet_20_link" text:visited-style-name="Visited_20_Internet_20_Link">10</text:a> </text:p>
          </table:table-cell>
          <table:table-cell office:value-type="string" table:style-name="tablecell">
            <text:p text:style-name="tablealignleft"> But the goat, on which the lot fell to be the scapegoat, shall be presented alive before the LORD, to make an atonement with him, and to let him go for a scapegoat into the wilderness.</text:p>
          </table:table-cell>
        </table:table-row>
        <table:table-row>
          <table:table-cell office:value-type="string" table:style-name="tablecell">
            <text:p text:style-name="tablealignleft"> <text:a xlink:type="simple" xlink:href="https://groveserver.com/bible/doku.php?id=leviticus_16:11" text:style-name="Internet_20_link" text:visited-style-name="Visited_20_Internet_20_Link">11</text:a> </text:p>
          </table:table-cell>
          <table:table-cell office:value-type="string" table:style-name="tablecell">
            <text:p text:style-name="tablealignleft"> And Aaron shall bring the bullock of the sin offering, which is for himself, and shall make an atonement for himself, and for his house, and shall kill the bullock of the sin offering which is for himself:</text:p>
          </table:table-cell>
        </table:table-row>
        <table:table-row>
          <table:table-cell office:value-type="string" table:style-name="tablecell">
            <text:p text:style-name="tablealignleft"> <text:a xlink:type="simple" xlink:href="https://groveserver.com/bible/doku.php?id=leviticus_16:12" text:style-name="Internet_20_link" text:visited-style-name="Visited_20_Internet_20_Link">12</text:a> </text:p>
          </table:table-cell>
          <table:table-cell office:value-type="string" table:style-name="tablecell">
            <text:p text:style-name="tablealignleft"> And he shall take a censer full of burning coals of fire from off the altar before the LORD, and his hands full of sweet incense beaten small, and bring it within the vail:</text:p>
          </table:table-cell>
        </table:table-row>
        <table:table-row>
          <table:table-cell office:value-type="string" table:style-name="tablecell">
            <text:p text:style-name="tablealignleft"> <text:a xlink:type="simple" xlink:href="https://groveserver.com/bible/doku.php?id=leviticus_16:13" text:style-name="Internet_20_link" text:visited-style-name="Visited_20_Internet_20_Link">13</text:a> </text:p>
          </table:table-cell>
          <table:table-cell office:value-type="string" table:style-name="tablecell">
            <text:p text:style-name="tablealignleft"> And he shall put the incense upon the fire before the LORD, that the cloud of the incense may cover the mercy seat that is upon the testimony, that he die not:</text:p>
          </table:table-cell>
        </table:table-row>
        <table:table-row>
          <table:table-cell office:value-type="string" table:style-name="tablecell">
            <text:p text:style-name="tablealignleft"> <text:a xlink:type="simple" xlink:href="https://groveserver.com/bible/doku.php?id=leviticus_16:14" text:style-name="Internet_20_link" text:visited-style-name="Visited_20_Internet_20_Link">14</text:a> </text:p>
          </table:table-cell>
          <table:table-cell office:value-type="string" table:style-name="tablecell">
            <text:p text:style-name="tablealignleft"> And he shall take of the blood of the bullock, and sprinkle it with his finger upon the mercy seat eastward; and before the mercy seat shall he sprinkle of the blood with his finger seven times.</text:p>
          </table:table-cell>
        </table:table-row>
        <table:table-row>
          <table:table-cell office:value-type="string" table:style-name="tablecell">
            <text:p text:style-name="tablealignleft"> <text:a xlink:type="simple" xlink:href="https://groveserver.com/bible/doku.php?id=leviticus_16:15" text:style-name="Internet_20_link" text:visited-style-name="Visited_20_Internet_20_Link">15</text:a> </text:p>
          </table:table-cell>
          <table:table-cell office:value-type="string" table:style-name="tablecell">
            <text:p text:style-name="tablealignleft"> Then shall he kill the goat of the sin offering, that is for the people, and bring his blood within the vail, and do with that blood as he did with the blood of the bullock, and sprinkle it upon the mercy seat, and before the mercy seat:</text:p>
          </table:table-cell>
        </table:table-row>
        <table:table-row>
          <table:table-cell office:value-type="string" table:style-name="tablecell">
            <text:p text:style-name="tablealignleft"> <text:a xlink:type="simple" xlink:href="https://groveserver.com/bible/doku.php?id=leviticus_16:16" text:style-name="Internet_20_link" text:visited-style-name="Visited_20_Internet_20_Link">16</text:a> </text:p>
          </table:table-cell>
          <table:table-cell office:value-type="string" table:style-name="tablecell">
            <text:p text:style-name="tablealignleft"> And he shall make an atonement for the holy place, because of the uncleanness of the children of Israel, and because of their transgressions in all their sins: and so shall he do for the tabernacle of the congregation, that remaineth among them in the midst of their uncleanness.</text:p>
          </table:table-cell>
        </table:table-row>
        <table:table-row>
          <table:table-cell office:value-type="string" table:style-name="tablecell">
            <text:p text:style-name="tablealignleft"> <text:a xlink:type="simple" xlink:href="https://groveserver.com/bible/doku.php?id=leviticus_16:17" text:style-name="Internet_20_link" text:visited-style-name="Visited_20_Internet_20_Link">17</text:a> </text:p>
          </table:table-cell>
          <table:table-cell office:value-type="string" table:style-name="tablecell">
            <text:p text:style-name="tablealignleft"> And there shall be no man in the tabernacle of the congregation when he goeth in to make an atonement in the holy place, until he come out, and have made an atonement for himself, and for his household, and for all the congregation of Israel.</text:p>
          </table:table-cell>
        </table:table-row>
        <table:table-row>
          <table:table-cell office:value-type="string" table:style-name="tablecell">
            <text:p text:style-name="tablealignleft"> <text:a xlink:type="simple" xlink:href="https://groveserver.com/bible/doku.php?id=leviticus_16:18" text:style-name="Internet_20_link" text:visited-style-name="Visited_20_Internet_20_Link">18</text:a> </text:p>
          </table:table-cell>
          <table:table-cell office:value-type="string" table:style-name="tablecell">
            <text:p text:style-name="tablealignleft"> And he shall go out unto the altar that is before the LORD, and make an atonement for it; and shall take of the blood of the bullock, and of the blood of the goat, and put it upon the horns of the altar round about.</text:p>
          </table:table-cell>
        </table:table-row>
        <table:table-row>
          <table:table-cell office:value-type="string" table:style-name="tablecell">
            <text:p text:style-name="tablealignleft"> <text:a xlink:type="simple" xlink:href="https://groveserver.com/bible/doku.php?id=leviticus_16:19" text:style-name="Internet_20_link" text:visited-style-name="Visited_20_Internet_20_Link">19</text:a> </text:p>
          </table:table-cell>
          <table:table-cell office:value-type="string" table:style-name="tablecell">
            <text:p text:style-name="tablealignleft"> And he shall sprinkle of the blood upon it with his finger seven times, and cleanse it, and hallow it from the uncleanness of the children of Israel.</text:p>
          </table:table-cell>
        </table:table-row>
        <table:table-row>
          <table:table-cell office:value-type="string" table:style-name="tablecell">
            <text:p text:style-name="tablealignleft"> <text:a xlink:type="simple" xlink:href="https://groveserver.com/bible/doku.php?id=leviticus_16:20" text:style-name="Internet_20_link" text:visited-style-name="Visited_20_Internet_20_Link">20</text:a> </text:p>
          </table:table-cell>
          <table:table-cell office:value-type="string" table:style-name="tablecell">
            <text:p text:style-name="tablealignleft"> And when he hath made an end of reconciling the holy place, and the tabernacle of the congregation, and the altar, he shall bring the live goat:</text:p>
          </table:table-cell>
        </table:table-row>
        <table:table-row>
          <table:table-cell office:value-type="string" table:style-name="tablecell">
            <text:p text:style-name="tablealignleft"> <text:a xlink:type="simple" xlink:href="https://groveserver.com/bible/doku.php?id=leviticus_16:21" text:style-name="Internet_20_link" text:visited-style-name="Visited_20_Internet_20_Link">21</text:a> </text:p>
          </table:table-cell>
          <table:table-cell office:value-type="string" table:style-name="tablecell">
            <text:p text:style-name="tablealignleft">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able:table-cell>
        </table:table-row>
        <table:table-row>
          <table:table-cell office:value-type="string" table:style-name="tablecell">
            <text:p text:style-name="tablealignleft"> <text:a xlink:type="simple" xlink:href="https://groveserver.com/bible/doku.php?id=leviticus_16:22" text:style-name="Internet_20_link" text:visited-style-name="Visited_20_Internet_20_Link">22</text:a> </text:p>
          </table:table-cell>
          <table:table-cell office:value-type="string" table:style-name="tablecell">
            <text:p text:style-name="tablealignleft"> And the goat shall bear upon him all their iniquities unto a land not inhabited: and he shall let go the goat in the wilderness.</text:p>
          </table:table-cell>
        </table:table-row>
        <table:table-row>
          <table:table-cell office:value-type="string" table:style-name="tablecell">
            <text:p text:style-name="tablealignleft"> <text:a xlink:type="simple" xlink:href="https://groveserver.com/bible/doku.php?id=leviticus_16:23" text:style-name="Internet_20_link" text:visited-style-name="Visited_20_Internet_20_Link">23</text:a> </text:p>
          </table:table-cell>
          <table:table-cell office:value-type="string" table:style-name="tablecell">
            <text:p text:style-name="tablealignleft"> And Aaron shall come into the tabernacle of the congregation, and shall put off the linen garments, which he put on when he went into the holy place, and shall leave them there:</text:p>
          </table:table-cell>
        </table:table-row>
        <table:table-row>
          <table:table-cell office:value-type="string" table:style-name="tablecell">
            <text:p text:style-name="tablealignleft"> <text:a xlink:type="simple" xlink:href="https://groveserver.com/bible/doku.php?id=leviticus_16:24" text:style-name="Internet_20_link" text:visited-style-name="Visited_20_Internet_20_Link">24</text:a> </text:p>
          </table:table-cell>
          <table:table-cell office:value-type="string" table:style-name="tablecell">
            <text:p text:style-name="tablealignleft"> And he shall wash his flesh with water in the holy place, and put on his garments, and come forth, and offer his burnt offering, and the burnt offering of the people, and make an atonement for himself, and for the people.</text:p>
          </table:table-cell>
        </table:table-row>
        <table:table-row>
          <table:table-cell office:value-type="string" table:style-name="tablecell">
            <text:p text:style-name="tablealignleft"> <text:a xlink:type="simple" xlink:href="https://groveserver.com/bible/doku.php?id=leviticus_16:25" text:style-name="Internet_20_link" text:visited-style-name="Visited_20_Internet_20_Link">25</text:a> </text:p>
          </table:table-cell>
          <table:table-cell office:value-type="string" table:style-name="tablecell">
            <text:p text:style-name="tablealignleft"> And the fat of the sin offering shall he burn upon the altar.</text:p>
          </table:table-cell>
        </table:table-row>
        <table:table-row>
          <table:table-cell office:value-type="string" table:style-name="tablecell">
            <text:p text:style-name="tablealignleft"> <text:a xlink:type="simple" xlink:href="https://groveserver.com/bible/doku.php?id=leviticus_16:26" text:style-name="Internet_20_link" text:visited-style-name="Visited_20_Internet_20_Link">26</text:a> </text:p>
          </table:table-cell>
          <table:table-cell office:value-type="string" table:style-name="tablecell">
            <text:p text:style-name="tablealignleft"> And he that let go the goat for the scapegoat shall wash his clothes, and bathe his flesh in water, and afterward come into the camp.</text:p>
          </table:table-cell>
        </table:table-row>
        <table:table-row>
          <table:table-cell office:value-type="string" table:style-name="tablecell">
            <text:p text:style-name="tablealignleft"> <text:a xlink:type="simple" xlink:href="https://groveserver.com/bible/doku.php?id=leviticus_16:27" text:style-name="Internet_20_link" text:visited-style-name="Visited_20_Internet_20_Link">27</text:a> </text:p>
          </table:table-cell>
          <table:table-cell office:value-type="string" table:style-name="tablecell">
            <text:p text:style-name="tablealignleft"> And the bullock for the sin offering, and the goat for the sin offering, whose blood was brought in to make atonement in the holy place, shall one carry forth without the camp; and they shall burn in the fire their skins, and their flesh, and their dung.</text:p>
          </table:table-cell>
        </table:table-row>
        <table:table-row>
          <table:table-cell office:value-type="string" table:style-name="tablecell">
            <text:p text:style-name="tablealignleft"> <text:a xlink:type="simple" xlink:href="https://groveserver.com/bible/doku.php?id=leviticus_16:28" text:style-name="Internet_20_link" text:visited-style-name="Visited_20_Internet_20_Link">28</text:a> </text:p>
          </table:table-cell>
          <table:table-cell office:value-type="string" table:style-name="tablecell">
            <text:p text:style-name="tablealignleft"> And he that burneth them shall wash his clothes, and bathe his flesh in water, and afterward he shall come into the camp.</text:p>
          </table:table-cell>
        </table:table-row>
        <table:table-row>
          <table:table-cell office:value-type="string" table:style-name="tablecell">
            <text:p text:style-name="tablealignleft"> <text:a xlink:type="simple" xlink:href="https://groveserver.com/bible/doku.php?id=leviticus_16:29" text:style-name="Internet_20_link" text:visited-style-name="Visited_20_Internet_20_Link">29</text:a> </text:p>
          </table:table-cell>
          <table:table-cell office:value-type="string" table:style-name="tablecell">
            <text:p text:style-name="tablealignleft"> And this shall be a statute for ever unto you: that in the seventh month, on the tenth day of the month, ye shall afflict your souls, and do no work at all, whether it be one of your own country, or a stranger that sojourneth among you:</text:p>
          </table:table-cell>
        </table:table-row>
        <table:table-row>
          <table:table-cell office:value-type="string" table:style-name="tablecell">
            <text:p text:style-name="tablealignleft"> <text:a xlink:type="simple" xlink:href="https://groveserver.com/bible/doku.php?id=leviticus_16:30" text:style-name="Internet_20_link" text:visited-style-name="Visited_20_Internet_20_Link">30</text:a> </text:p>
          </table:table-cell>
          <table:table-cell office:value-type="string" table:style-name="tablecell">
            <text:p text:style-name="tablealignleft"> For on that day shall the priest make an atonement for you, to cleanse you, that ye may be clean from all your sins before the LORD.</text:p>
          </table:table-cell>
        </table:table-row>
        <table:table-row>
          <table:table-cell office:value-type="string" table:style-name="tablecell">
            <text:p text:style-name="tablealignleft"> <text:a xlink:type="simple" xlink:href="https://groveserver.com/bible/doku.php?id=leviticus_16:31" text:style-name="Internet_20_link" text:visited-style-name="Visited_20_Internet_20_Link">31</text:a> </text:p>
          </table:table-cell>
          <table:table-cell office:value-type="string" table:style-name="tablecell">
            <text:p text:style-name="tablealignleft"> It shall be a sabbath of rest unto you, and ye shall afflict your souls, by a statute for ever.</text:p>
          </table:table-cell>
        </table:table-row>
        <table:table-row>
          <table:table-cell office:value-type="string" table:style-name="tablecell">
            <text:p text:style-name="tablealignleft"> <text:a xlink:type="simple" xlink:href="https://groveserver.com/bible/doku.php?id=leviticus_16:32" text:style-name="Internet_20_link" text:visited-style-name="Visited_20_Internet_20_Link">32</text:a> </text:p>
          </table:table-cell>
          <table:table-cell office:value-type="string" table:style-name="tablecell">
            <text:p text:style-name="tablealignleft"> And the priest, whom he shall anoint, and whom he shall consecrate to minister in the priest's office in his father's stead, shall make the atonement, and shall put on the linen clothes, even the holy garments:</text:p>
          </table:table-cell>
        </table:table-row>
        <table:table-row>
          <table:table-cell office:value-type="string" table:style-name="tablecell">
            <text:p text:style-name="tablealignleft"> <text:a xlink:type="simple" xlink:href="https://groveserver.com/bible/doku.php?id=leviticus_16:33" text:style-name="Internet_20_link" text:visited-style-name="Visited_20_Internet_20_Link">33</text:a> </text:p>
          </table:table-cell>
          <table:table-cell office:value-type="string" table:style-name="tablecell">
            <text:p text:style-name="tablealignleft"> And he shall make an atonement for the holy sanctuary, and he shall make an atonement for the tabernacle of the congregation, and for the altar, and he shall make an atonement for the priests, and for all the people of the congregation.</text:p>
          </table:table-cell>
        </table:table-row>
        <table:table-row>
          <table:table-cell office:value-type="string" table:style-name="tablecell">
            <text:p text:style-name="tablealignleft"> <text:a xlink:type="simple" xlink:href="https://groveserver.com/bible/doku.php?id=leviticus_16:34" text:style-name="Internet_20_link" text:visited-style-name="Visited_20_Internet_20_Link">34</text:a> </text:p>
          </table:table-cell>
          <table:table-cell office:value-type="string" table:style-name="tablecell">
            <text:p text:style-name="tablealignleft"> And this shall be an everlasting statute unto you, to make an atonement for the children of Israel for all their sins once a year. And he did as the LORD commanded Moses.</text:p>
          </table:table-cell>
        </table:table-row>
      </table:table>
      <text:p text:style-name="Horizontal_20_Line"/>
      <text:p text:style-name="Plugin_Wrap_Paragraph_Right aligned"><text:span text:style-name="sup"> <text:a xlink:type="simple" xlink:href="https://groveserver.com/bible/doku.php?id=leviticus_15" text:style-name="Internet_20_link" text:visited-style-name="Visited_20_Internet_20_Link">Leviticus 15</text:a> ← Leviticus 16 → <text:a xlink:type="simple" xlink:href="https://groveserver.com/bible/doku.php?id=leviticus_17" text:style-name="Internet_20_link" text:visited-style-name="Visited_20_Internet_20_Link">Leviticu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3:02</meta:creation-date>
    <dc:creator>Generated</dc:creator>
    <dc:date>2025-11-07T12::03:02</dc:date>
    <dc:language>en-US</dc:language>
    <meta:editing-cycles>1</meta:editing-cycles>
    <meta:editing-duration>PT0S</meta:editing-duration>
    <dc:title>leviticus_16</dc:title>
  </office:meta>
</office:document-meta>
</file>