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1"/><text:bookmark-start text:name="__RefHeading___leviticus_161_1"/><text:bookmark-start text:name="leviticus_161"/>Leviticus 16:1<text:bookmark-end text:name="__RefHeading___leviticus_161_1"/><text:bookmark-end text:name="leviticus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fter the death of the two sons of Aaron, when they drew near before the LORD and di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poke to Moses after the death of the two sons of Aaron who died when they approached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poke to Moses after the death of Aaron's two sons, who died after they entered the LORD's presence and burned the wrong kind of fire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fter the death of the two sons of Aaron, when they offered before the LORD, and di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33" text:style-name="Internet_20_link" text:visited-style-name="Visited_20_Internet_20_Link">Leviticus 15:33</text:a> ← Leviticus 16:1 → <text:a xlink:type="simple" xlink:href="https://groveserver.com/bible/doku.php?id=leviticus_16:2" text:style-name="Internet_20_link" text:visited-style-name="Visited_20_Internet_20_Link">Leviticus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27</meta:creation-date>
    <dc:creator>Generated</dc:creator>
    <dc:date>2025-11-06T18::10:27</dc:date>
    <dc:language>en-US</dc:language>
    <meta:editing-cycles>1</meta:editing-cycles>
    <meta:editing-duration>PT0S</meta:editing-duration>
    <dc:title>leviticus_16:1</dc:title>
  </office:meta>
</office:document-meta>
</file>