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6:11:lxx"/>καὶ προσάξει Ααρων τὸν μόσχον τὸν περὶ τῆς ἁμαρτίας τὸν αὐτοῦ καὶ τοῦ οἴκου αὐτοῦ μόνον καὶ ἐξιλάσεται περὶ αὐτοῦ καὶ τοῦ οἴκου αὐτοῦ καὶ σφάξει τὸν μόσχον τὸν περὶ τῆς ἁμαρτίας τὸν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27:49</meta:creation-date>
    <dc:creator>Generated</dc:creator>
    <dc:date>2025-11-06T22::27:49</dc:date>
    <dc:language>en-US</dc:language>
    <meta:editing-cycles>1</meta:editing-cycles>
    <meta:editing-duration>PT0S</meta:editing-duration>
    <dc:title>leviticus_16:11:lxx</dc:title>
  </office:meta>
</office:document-meta>
</file>