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6:19"/><text:bookmark-start text:name="__RefHeading___leviticus_1619_1"/><text:bookmark-start text:name="leviticus_1619"/>Leviticus 16:19<text:bookmark-end text:name="__RefHeading___leviticus_1619_1"/><text:bookmark-end text:name="leviticus_1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hall sprinkle some of the blood on it with his finger seven times, and cleanse it and consecrate it from the uncleannesses of the people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hall sprinkle some of the blood on it with his finger seven times to cleanse it and to consecrate it from the uncleanness of the Israel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must sprinkle the blood with his finger seven times over the altar. In this way, he will cleanse it from Israel's defilement and make it ho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ῥανεῖ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hall sprinkle of the blood upon it with his finger seven times, and cleanse it, and hallow it from the uncleanness of the children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6:18" text:style-name="Internet_20_link" text:visited-style-name="Visited_20_Internet_20_Link">Leviticus 16:18</text:a> ← Leviticus 16:19 → <text:a xlink:type="simple" xlink:href="https://groveserver.com/bible/doku.php?id=leviticus_16:20" text:style-name="Internet_20_link" text:visited-style-name="Visited_20_Internet_20_Link">Leviticus 1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6" text:style-name="Internet_20_link" text:visited-style-name="Visited_20_Internet_20_Link">Leviticu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8:45</meta:creation-date>
    <dc:creator>Generated</dc:creator>
    <dc:date>2025-11-09T15::58:45</dc:date>
    <dc:language>en-US</dc:language>
    <meta:editing-cycles>1</meta:editing-cycles>
    <meta:editing-duration>PT0S</meta:editing-duration>
    <dc:title>leviticus_16:19</dc:title>
  </office:meta>
</office:document-meta>
</file>