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16:20"/><text:bookmark-start text:name="__RefHeading___leviticus_1620_1"/><text:bookmark-start text:name="leviticus_1620"/>Leviticus 16:20<text:bookmark-end text:name="__RefHeading___leviticus_1620_1"/><text:bookmark-end text:name="leviticus_16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And when he has made an end of atoning for the Holy Place and the tent of meeting and the altar, he shall present the live goa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When Aaron has finished making atonement for the Most Holy Place, the Tent of Meeting and the altar, he shall bring forward the live goa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When Aaron has finished purifying the Most Holy Place and the Tabernacle and the altar, he must present the live goa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ἐξιλασκόμενος                   χίμαρον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when he hath made an end of reconciling the holy place, and the tabernacle of the congregation, and the altar, he shall bring the live goat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16:19" text:style-name="Internet_20_link" text:visited-style-name="Visited_20_Internet_20_Link">Leviticus 16:19</text:a> ← Leviticus 16:20 → <text:a xlink:type="simple" xlink:href="https://groveserver.com/bible/doku.php?id=leviticus_16:21" text:style-name="Internet_20_link" text:visited-style-name="Visited_20_Internet_20_Link">Leviticus 16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16" text:style-name="Internet_20_link" text:visited-style-name="Visited_20_Internet_20_Link">Leviticus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14:01</meta:creation-date>
    <dc:creator>Generated</dc:creator>
    <dc:date>2025-11-04T17::14:01</dc:date>
    <dc:language>en-US</dc:language>
    <meta:editing-cycles>1</meta:editing-cycles>
    <meta:editing-duration>PT0S</meta:editing-duration>
    <dc:title>leviticus_16:20</dc:title>
  </office:meta>
</office:document-meta>
</file>