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6:22"/><text:bookmark-start text:name="__RefHeading___leviticus_1622_1"/><text:bookmark-start text:name="leviticus_1622"/>Leviticus 16:22<text:bookmark-end text:name="__RefHeading___leviticus_1622_1"/><text:bookmark-end text:name="leviticus_16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goat shall bear all their iniquities on itself to a remote area, and he shall let the goat go free in the wilder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goat will carry on itself all their sins to a solitary place; and the man shall release it in the dese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the goat goes into the wilderness, it will carry all the people's sins upon itself into a desolate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χίμαρος        ἄβατον    χίμαρο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goat shall bear upon him all their iniquities unto a land not inhabited: and he shall let go the goat in the wilder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6:21" text:style-name="Internet_20_link" text:visited-style-name="Visited_20_Internet_20_Link">Leviticus 16:21</text:a> ← Leviticus 16:22 → <text:a xlink:type="simple" xlink:href="https://groveserver.com/bible/doku.php?id=leviticus_16:23" text:style-name="Internet_20_link" text:visited-style-name="Visited_20_Internet_20_Link">Leviticus 16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6" text:style-name="Internet_20_link" text:visited-style-name="Visited_20_Internet_20_Link">Leviticu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6:17</meta:creation-date>
    <dc:creator>Generated</dc:creator>
    <dc:date>2025-11-07T04::36:17</dc:date>
    <dc:language>en-US</dc:language>
    <meta:editing-cycles>1</meta:editing-cycles>
    <meta:editing-duration>PT0S</meta:editing-duration>
    <dc:title>leviticus_16:22</dc:title>
  </office:meta>
</office:document-meta>
</file>