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25"/><text:bookmark-start text:name="__RefHeading___leviticus_1625_1"/><text:bookmark-start text:name="leviticus_1625"/>Leviticus 16:25<text:bookmark-end text:name="__RefHeading___leviticus_1625_1"/><text:bookmark-end text:name="leviticu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at of the sin offering he shall burn o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also burn the fat of the sin offering on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ust then burn all the fat of the sin offering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έα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t of the sin offering shall he burn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24" text:style-name="Internet_20_link" text:visited-style-name="Visited_20_Internet_20_Link">Leviticus 16:24</text:a> ← Leviticus 16:25 → <text:a xlink:type="simple" xlink:href="https://groveserver.com/bible/doku.php?id=leviticus_16:26" text:style-name="Internet_20_link" text:visited-style-name="Visited_20_Internet_20_Link">Leviticu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8:14</meta:creation-date>
    <dc:creator>Generated</dc:creator>
    <dc:date>2025-11-08T21::28:14</dc:date>
    <dc:language>en-US</dc:language>
    <meta:editing-cycles>1</meta:editing-cycles>
    <meta:editing-duration>PT0S</meta:editing-duration>
    <dc:title>leviticus_16:25</dc:title>
  </office:meta>
</office:document-meta>
</file>