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28"/><text:bookmark-start text:name="__RefHeading___leviticus_1628_1"/><text:bookmark-start text:name="leviticus_1628"/>Leviticus 16:28<text:bookmark-end text:name="__RefHeading___leviticus_1628_1"/><text:bookmark-end text:name="leviticus_1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ho burns them shall wash his clothes and bathe his body in water, and afterward he may come into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who burns them must wash his clothes and bathe himself with water; afterward he may come into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who burns them must wash his clothes and bathe himself in water before returning to th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burneth them shall wash his clothes, and bathe his flesh in water, and afterward he shall come into the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27" text:style-name="Internet_20_link" text:visited-style-name="Visited_20_Internet_20_Link">Leviticus 16:27</text:a> ← Leviticus 16:28 → <text:a xlink:type="simple" xlink:href="https://groveserver.com/bible/doku.php?id=leviticus_16:29" text:style-name="Internet_20_link" text:visited-style-name="Visited_20_Internet_20_Link">Leviticus 1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5:12</meta:creation-date>
    <dc:creator>Generated</dc:creator>
    <dc:date>2025-11-03T21::35:12</dc:date>
    <dc:language>en-US</dc:language>
    <meta:editing-cycles>1</meta:editing-cycles>
    <meta:editing-duration>PT0S</meta:editing-duration>
    <dc:title>leviticus_16:28</dc:title>
  </office:meta>
</office:document-meta>
</file>