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6:3"/><text:bookmark-start text:name="__RefHeading___leviticus_163_1"/><text:bookmark-start text:name="leviticus_163"/>Leviticus 16:3<text:bookmark-end text:name="__RefHeading___leviticus_163_1"/><text:bookmark-end text:name="leviticus_1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n this way Aaron shall come into the Holy Place: with a bull from the herd for a sin offering and a ram for a burnt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how Aaron is to enter the sanctuary area: with a young bull for a sin offering and a ram for a burnt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Aaron enters the sanctuary area, he must follow these instructions fully. He must bring a young bull for a sin offering and a ram for a burnt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       κριὸ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hall Aaron come into the holy place: with a young bullock for a sin offering, and a ram for a burnt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6:2" text:style-name="Internet_20_link" text:visited-style-name="Visited_20_Internet_20_Link">Leviticus 16:2</text:a> ← Leviticus 16:3 → <text:a xlink:type="simple" xlink:href="https://groveserver.com/bible/doku.php?id=leviticus_16:4" text:style-name="Internet_20_link" text:visited-style-name="Visited_20_Internet_20_Link">Leviticus 1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6" text:style-name="Internet_20_link" text:visited-style-name="Visited_20_Internet_20_Link">Leviticu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37</meta:creation-date>
    <dc:creator>Generated</dc:creator>
    <dc:date>2025-11-08T13::54:37</dc:date>
    <dc:language>en-US</dc:language>
    <meta:editing-cycles>1</meta:editing-cycles>
    <meta:editing-duration>PT0S</meta:editing-duration>
    <dc:title>leviticus_16:3</dc:title>
  </office:meta>
</office:document-meta>
</file>