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30"/><text:bookmark-start text:name="__RefHeading___leviticus_1630_1"/><text:bookmark-start text:name="leviticus_1630"/>Leviticus 16:30<text:bookmark-end text:name="__RefHeading___leviticus_1630_1"/><text:bookmark-end text:name="leviticus_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on this day shall atonement be made for you to cleanse you. You shall be clean before the LORD from all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n this day atonement will be made for you, to cleanse you. Then, before the LORD, you will be clean from all you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offerings of purification will be made for you, and you will be purified in the LORD's presence from all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ιλάσετ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n that day shall the priest make an atonement for you, to cleanse you, that ye may be clean from all your sins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29" text:style-name="Internet_20_link" text:visited-style-name="Visited_20_Internet_20_Link">Leviticus 16:29</text:a> ← Leviticus 16:30 → <text:a xlink:type="simple" xlink:href="https://groveserver.com/bible/doku.php?id=leviticus_16:31" text:style-name="Internet_20_link" text:visited-style-name="Visited_20_Internet_20_Link">Leviticus 1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21</meta:creation-date>
    <dc:creator>Generated</dc:creator>
    <dc:date>2025-11-05T09::39:21</dc:date>
    <dc:language>en-US</dc:language>
    <meta:editing-cycles>1</meta:editing-cycles>
    <meta:editing-duration>PT0S</meta:editing-duration>
    <dc:title>leviticus_16:30</dc:title>
  </office:meta>
</office:document-meta>
</file>