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31"/><text:bookmark-start text:name="__RefHeading___leviticus_1631_1"/><text:bookmark-start text:name="leviticus_1631"/>Leviticus 16:31<text:bookmark-end text:name="__RefHeading___leviticus_1631_1"/><text:bookmark-end text:name="leviticus_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 Sabbath of solemn rest to you, and you shall afflict yourselves; it is a statute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 sabbath of rest, and you must deny yourselves; it is a lasting ordin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a Sabbath day of complete rest for you, and you must deny yourselves. This is a permanent law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νόμιμ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be a sabbath of rest unto you, and ye shall afflict your souls, by a statut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30" text:style-name="Internet_20_link" text:visited-style-name="Visited_20_Internet_20_Link">Leviticus 16:30</text:a> ← Leviticus 16:31 → <text:a xlink:type="simple" xlink:href="https://groveserver.com/bible/doku.php?id=leviticus_16:32" text:style-name="Internet_20_link" text:visited-style-name="Visited_20_Internet_20_Link">Leviticus 1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21</meta:creation-date>
    <dc:creator>Generated</dc:creator>
    <dc:date>2025-11-07T04::48:21</dc:date>
    <dc:language>en-US</dc:language>
    <meta:editing-cycles>1</meta:editing-cycles>
    <meta:editing-duration>PT0S</meta:editing-duration>
    <dc:title>leviticus_16:31</dc:title>
  </office:meta>
</office:document-meta>
</file>