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34:niv"/>“This is to be a lasting ordinance for you: Atonement is to be made once a year for all the sins of the Israelites.” And it was done, as the LOR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42</meta:creation-date>
    <dc:creator>Generated</dc:creator>
    <dc:date>2025-11-10T10::37:42</dc:date>
    <dc:language>en-US</dc:language>
    <meta:editing-cycles>1</meta:editing-cycles>
    <meta:editing-duration>PT0S</meta:editing-duration>
    <dc:title>leviticus_16:34:niv</dc:title>
  </office:meta>
</office:document-meta>
</file>