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34:nlt"/>This is a permanent law for you, to purify the people of Israel from their sins, making them right with the LORD once each year.“ Moses followed all these instructions exactly as the LORD had commande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4:48</meta:creation-date>
    <dc:creator>Generated</dc:creator>
    <dc:date>2025-11-07T01::54:48</dc:date>
    <dc:language>en-US</dc:language>
    <meta:editing-cycles>1</meta:editing-cycles>
    <meta:editing-duration>PT0S</meta:editing-duration>
    <dc:title>leviticus_16:34:nlt</dc:title>
  </office:meta>
</office:document-meta>
</file>