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6:5"/><text:bookmark-start text:name="__RefHeading___leviticus_165_1"/><text:bookmark-start text:name="leviticus_165"/>Leviticus 16:5<text:bookmark-end text:name="__RefHeading___leviticus_165_1"/><text:bookmark-end text:name="leviticus_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hall take from the congregation of the people of Israel two male goats for a sin offering, and one ram for a burnt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Israelite community he is to take two male goats for a sin offering and a ram for a burnt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aron must take from the community of Israel two male goats for a sin offering and a ram for a burnt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χιμάρους  αἰγῶν    κριὸ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take of the congregation of the children of Israel two kids of the goats for a sin offering, and one ram for a burnt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6:4" text:style-name="Internet_20_link" text:visited-style-name="Visited_20_Internet_20_Link">Leviticus 16:4</text:a> ← Leviticus 16:5 → <text:a xlink:type="simple" xlink:href="https://groveserver.com/bible/doku.php?id=leviticus_16:6" text:style-name="Internet_20_link" text:visited-style-name="Visited_20_Internet_20_Link">Leviticus 1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6" text:style-name="Internet_20_link" text:visited-style-name="Visited_20_Internet_20_Link">Levitic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0:58</meta:creation-date>
    <dc:creator>Generated</dc:creator>
    <dc:date>2025-11-09T15::50:58</dc:date>
    <dc:language>en-US</dc:language>
    <meta:editing-cycles>1</meta:editing-cycles>
    <meta:editing-duration>PT0S</meta:editing-duration>
    <dc:title>leviticus_16:5</dc:title>
  </office:meta>
</office:document-meta>
</file>