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6"/><text:bookmark-start text:name="__RefHeading___leviticus_166_1"/><text:bookmark-start text:name="leviticus_166"/>Leviticus 16:6<text:bookmark-end text:name="__RefHeading___leviticus_166_1"/><text:bookmark-end text:name="leviticus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aron shall offer the bull as a sin offering for himself and shall make atonement for himself and for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aron is to offer the bull for his own sin offering to make atonement for himself and his house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aron will present his own bull as a sin offering to purify himself and his family, making them right with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ιλά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shall offer his bullock of the sin offering, which is for himself, and make an atonement for himself, and for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5" text:style-name="Internet_20_link" text:visited-style-name="Visited_20_Internet_20_Link">Leviticus 16:5</text:a> ← Leviticus 16:6 → <text:a xlink:type="simple" xlink:href="https://groveserver.com/bible/doku.php?id=leviticus_16:7" text:style-name="Internet_20_link" text:visited-style-name="Visited_20_Internet_20_Link">Leviticus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45</meta:creation-date>
    <dc:creator>Generated</dc:creator>
    <dc:date>2025-11-06T11::29:45</dc:date>
    <dc:language>en-US</dc:language>
    <meta:editing-cycles>1</meta:editing-cycles>
    <meta:editing-duration>PT0S</meta:editing-duration>
    <dc:title>leviticus_16:6</dc:title>
  </office:meta>
</office:document-meta>
</file>