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7"/><text:bookmark-start text:name="__RefHeading___leviticus_167_1"/><text:bookmark-start text:name="leviticus_167"/>Leviticus 16:7<text:bookmark-end text:name="__RefHeading___leviticus_167_1"/><text:bookmark-end text:name="leviticus_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hall take the two goats and set them before the LORD at the entrance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is to take the two goats and present them before the LORD at the entrance 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ust take the two male goats and present them to the LORD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ιμάρου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take the two goats, and present them before the LORD at the door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6" text:style-name="Internet_20_link" text:visited-style-name="Visited_20_Internet_20_Link">Leviticus 16:6</text:a> ← Leviticus 16:7 → <text:a xlink:type="simple" xlink:href="https://groveserver.com/bible/doku.php?id=leviticus_16:8" text:style-name="Internet_20_link" text:visited-style-name="Visited_20_Internet_20_Link">Leviticus 1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7:29</meta:creation-date>
    <dc:creator>Generated</dc:creator>
    <dc:date>2025-11-09T14::17:29</dc:date>
    <dc:language>en-US</dc:language>
    <meta:editing-cycles>1</meta:editing-cycles>
    <meta:editing-duration>PT0S</meta:editing-duration>
    <dc:title>leviticus_16:7</dc:title>
  </office:meta>
</office:document-meta>
</file>