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6:8"/><text:bookmark-start text:name="__RefHeading___leviticus_168_1"/><text:bookmark-start text:name="leviticus_168"/>Leviticus 16:8<text:bookmark-end text:name="__RefHeading___leviticus_168_1"/><text:bookmark-end text:name="leviticus_1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aron shall cast lots over the two goats, one lot for the LORD and the other lot for Azaz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to cast lots for the two goats-one lot for the LORD and the other for the scapego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is to cast sacred lots to determine which goat will be reserved as an offering to the LORD and which will carry the sins of the people to the wilderness of Azaz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χιμάρους         ἀποπομπαί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aron shall cast lots upon the two goats; one lot for the LORD, and the other lot for the scapego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6:7" text:style-name="Internet_20_link" text:visited-style-name="Visited_20_Internet_20_Link">Leviticus 16:7</text:a> ← Leviticus 16:8 → <text:a xlink:type="simple" xlink:href="https://groveserver.com/bible/doku.php?id=leviticus_16:9" text:style-name="Internet_20_link" text:visited-style-name="Visited_20_Internet_20_Link">Leviticus 1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6" text:style-name="Internet_20_link" text:visited-style-name="Visited_20_Internet_20_Link">Levitic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3:40</meta:creation-date>
    <dc:creator>Generated</dc:creator>
    <dc:date>2025-11-05T01::23:40</dc:date>
    <dc:language>en-US</dc:language>
    <meta:editing-cycles>1</meta:editing-cycles>
    <meta:editing-duration>PT0S</meta:editing-duration>
    <dc:title>leviticus_16:8</dc:title>
  </office:meta>
</office:document-meta>
</file>