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6:9"/><text:bookmark-start text:name="__RefHeading___leviticus_169_1"/><text:bookmark-start text:name="leviticus_169"/>Leviticus 16:9<text:bookmark-end text:name="__RefHeading___leviticus_169_1"/><text:bookmark-end text:name="leviticus_16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Aaron shall present the goat on which the lot fell for the LORD and use it as a sin offer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aron shall bring the goat whose lot falls to the LORD and sacrifice it for a sin offer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aron will then present as a sin offering the goat chosen by lot for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χίμαρον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aron shall bring the goat upon which the LORD'S lot fell, and offer him for a sin offer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6:8" text:style-name="Internet_20_link" text:visited-style-name="Visited_20_Internet_20_Link">Leviticus 16:8</text:a> ← Leviticus 16:9 → <text:a xlink:type="simple" xlink:href="https://groveserver.com/bible/doku.php?id=leviticus_16:10" text:style-name="Internet_20_link" text:visited-style-name="Visited_20_Internet_20_Link">Leviticus 16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6" text:style-name="Internet_20_link" text:visited-style-name="Visited_20_Internet_20_Link">Leviticu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10:59</meta:creation-date>
    <dc:creator>Generated</dc:creator>
    <dc:date>2025-11-07T11::10:59</dc:date>
    <dc:language>en-US</dc:language>
    <meta:editing-cycles>1</meta:editing-cycles>
    <meta:editing-duration>PT0S</meta:editing-duration>
    <dc:title>leviticus_16:9</dc:title>
  </office:meta>
</office:document-meta>
</file>