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7:10"/><text:bookmark-start text:name="__RefHeading___leviticus_1710_1"/><text:bookmark-start text:name="leviticus_1710"/>Leviticus 17:10<text:bookmark-end text:name="__RefHeading___leviticus_1710_1"/><text:bookmark-end text:name="leviticus_1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any one of the house of Israel or of the strangers who sojourn among them eats any blood, I will set my face against that person who eats blood and will cut him off from among his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Any Israelite or any alien living among them who eats any blood-I will set my face against that person who eats blood and will cut him off from his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if any native Israelite or foreigner living among you eats or drinks blood in any form, I will turn against that person and cut him off from the community of your peopl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προσκειμένων                     ἀπολῶ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atsoever man there be of the house of Israel, or of the strangers that sojourn among you, that eateth any manner of blood; I will even set my face against that soul that eateth blood, and will cut him off from among his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7:9" text:style-name="Internet_20_link" text:visited-style-name="Visited_20_Internet_20_Link">Leviticus 17:9</text:a> ← Leviticus 17:10 → <text:a xlink:type="simple" xlink:href="https://groveserver.com/bible/doku.php?id=leviticus_17:11" text:style-name="Internet_20_link" text:visited-style-name="Visited_20_Internet_20_Link">Leviticus 1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7" text:style-name="Internet_20_link" text:visited-style-name="Visited_20_Internet_20_Link">Leviticu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5:16</meta:creation-date>
    <dc:creator>Generated</dc:creator>
    <dc:date>2025-11-07T02::05:16</dc:date>
    <dc:language>en-US</dc:language>
    <meta:editing-cycles>1</meta:editing-cycles>
    <meta:editing-duration>PT0S</meta:editing-duration>
    <dc:title>leviticus_17:10</dc:title>
  </office:meta>
</office:document-meta>
</file>