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7:10:esv"/>“If any one of the house of Israel or of the strangers who sojourn among them eats any blood, I will set my face against that person who eats blood and will cut him off from among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2:59</meta:creation-date>
    <dc:creator>Generated</dc:creator>
    <dc:date>2025-11-06T15::12:59</dc:date>
    <dc:language>en-US</dc:language>
    <meta:editing-cycles>1</meta:editing-cycles>
    <meta:editing-duration>PT0S</meta:editing-duration>
    <dc:title>leviticus_17:10:esv</dc:title>
  </office:meta>
</office:document-meta>
</file>