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7:11:nlt"/>for the life of the body is in its blood. I have given you the blood on the altar to purify you, making you right with the LORD. It is the blood, given in exchange for a life, that makes purification possi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6:35</meta:creation-date>
    <dc:creator>Generated</dc:creator>
    <dc:date>2025-11-06T15::56:35</dc:date>
    <dc:language>en-US</dc:language>
    <meta:editing-cycles>1</meta:editing-cycles>
    <meta:editing-duration>PT0S</meta:editing-duration>
    <dc:title>leviticus_17:11:nlt</dc:title>
  </office:meta>
</office:document-meta>
</file>