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7:3"/><text:bookmark-start text:name="__RefHeading___leviticus_173_1"/><text:bookmark-start text:name="leviticus_173"/>Leviticus 17:3<text:bookmark-end text:name="__RefHeading___leviticus_173_1"/><text:bookmark-end text:name="leviticu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ny one of the house of Israel kills an ox or a lamb or a goat in the camp, or kills it outside the cam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Israelite who sacrifices an ox, a lamb or a goat in the camp or outside of i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 native Israelite sacrifices a bull or a lamb or a goat anywhere inside or outside the camp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σκειμένων          αἶγ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an soever there be of the house of Israel, that killeth an ox, or lamb, or goat, in the camp, or that killeth it out of the cam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7:2" text:style-name="Internet_20_link" text:visited-style-name="Visited_20_Internet_20_Link">Leviticus 17:2</text:a> ← Leviticus 17:3 → <text:a xlink:type="simple" xlink:href="https://groveserver.com/bible/doku.php?id=leviticus_17:4" text:style-name="Internet_20_link" text:visited-style-name="Visited_20_Internet_20_Link">Leviticu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7" text:style-name="Internet_20_link" text:visited-style-name="Visited_20_Internet_20_Link">Levitic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39</meta:creation-date>
    <dc:creator>Generated</dc:creator>
    <dc:date>2025-11-07T05::55:39</dc:date>
    <dc:language>en-US</dc:language>
    <meta:editing-cycles>1</meta:editing-cycles>
    <meta:editing-duration>PT0S</meta:editing-duration>
    <dc:title>leviticus_17:3</dc:title>
  </office:meta>
</office:document-meta>
</file>