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7:7"/><text:bookmark-start text:name="__RefHeading___leviticus_177_1"/><text:bookmark-start text:name="leviticus_177"/>Leviticus 17:7<text:bookmark-end text:name="__RefHeading___leviticus_177_1"/><text:bookmark-end text:name="leviticus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shall no more sacrifice their sacrifices to goat demons, after whom they whore. This shall be a statute forever for them throughout thei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ust no longer offer any of their sacrifices to the goat idols to whom they prostitute themselves. This is to be a lasting ordinance for them and for the generations to co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must no longer be unfaithful to the LORD by offering sacrifices to the goat idols. This is a permanent law for them, to be observed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νόμιμ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no more offer their sacrifices unto devils, after whom they have gone a whoring. This shall be a statute for ever unto them throughout thei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7:6" text:style-name="Internet_20_link" text:visited-style-name="Visited_20_Internet_20_Link">Leviticus 17:6</text:a> ← Leviticus 17:7 → <text:a xlink:type="simple" xlink:href="https://groveserver.com/bible/doku.php?id=leviticus_17:8" text:style-name="Internet_20_link" text:visited-style-name="Visited_20_Internet_20_Link">Leviticus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7" text:style-name="Internet_20_link" text:visited-style-name="Visited_20_Internet_20_Link">Levitic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46</meta:creation-date>
    <dc:creator>Generated</dc:creator>
    <dc:date>2025-11-07T06::00:46</dc:date>
    <dc:language>en-US</dc:language>
    <meta:editing-cycles>1</meta:editing-cycles>
    <meta:editing-duration>PT0S</meta:editing-duration>
    <dc:title>leviticus_17:7</dc:title>
  </office:meta>
</office:document-meta>
</file>