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7:9"/><text:bookmark-start text:name="__RefHeading___leviticus_179_1"/><text:bookmark-start text:name="leviticus_179"/>Leviticus 17:9<text:bookmark-end text:name="__RefHeading___leviticus_179_1"/><text:bookmark-end text:name="leviticu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es not bring it to the entrance of the tent of meeting to offer it to the LORD, that man shall be cut off from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es not bring it to the entrance to the Tent of Meeting to sacrifice it to the LORD -that man must be cut off from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oes not bring it to the entrance of the Tabernacle to offer it to the LORD, that person will be cut off from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ξολεθρευθή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ringeth it not unto the door of the tabernacle of the congregation, to offer it unto the LORD; even that man shall be cut off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7:8" text:style-name="Internet_20_link" text:visited-style-name="Visited_20_Internet_20_Link">Leviticus 17:8</text:a> ← Leviticus 17:9 → <text:a xlink:type="simple" xlink:href="https://groveserver.com/bible/doku.php?id=leviticus_17:10" text:style-name="Internet_20_link" text:visited-style-name="Visited_20_Internet_20_Link">Leviticu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7" text:style-name="Internet_20_link" text:visited-style-name="Visited_20_Internet_20_Link">Levitic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6</meta:creation-date>
    <dc:creator>Generated</dc:creator>
    <dc:date>2025-11-09T03::52:56</dc:date>
    <dc:language>en-US</dc:language>
    <meta:editing-cycles>1</meta:editing-cycles>
    <meta:editing-duration>PT0S</meta:editing-duration>
    <dc:title>leviticus_17:9</dc:title>
  </office:meta>
</office:document-meta>
</file>