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0"/><text:bookmark-start text:name="__RefHeading___leviticus_1810_1"/><text:bookmark-start text:name="leviticus_1810"/>Leviticus 18:10<text:bookmark-end text:name="__RefHeading___leviticus_1810_1"/><text:bookmark-end text:name="leviticu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son's daughter or of your daughter's daughter, for their nakedness is your own naked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your son's daughter or your daughter's daughter; that would dishon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granddaughter, whether she is your son's daughter or your daughter's daughter, for this would violate yoursel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kedness of thy son's daughter, or of thy daughter's daughter, even their nakedness thou shalt not uncover: for theirs is thine own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9" text:style-name="Internet_20_link" text:visited-style-name="Visited_20_Internet_20_Link">Leviticus 18:9</text:a> ← Leviticus 18:10 → <text:a xlink:type="simple" xlink:href="https://groveserver.com/bible/doku.php?id=leviticus_18:11" text:style-name="Internet_20_link" text:visited-style-name="Visited_20_Internet_20_Link">Leviticu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05</meta:creation-date>
    <dc:creator>Generated</dc:creator>
    <dc:date>2025-11-09T17::51:05</dc:date>
    <dc:language>en-US</dc:language>
    <meta:editing-cycles>1</meta:editing-cycles>
    <meta:editing-duration>PT0S</meta:editing-duration>
    <dc:title>leviticus_18:10</dc:title>
  </office:meta>
</office:document-meta>
</file>