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8:11"/><text:bookmark-start text:name="__RefHeading___leviticus_1811_1"/><text:bookmark-start text:name="leviticus_1811"/>Leviticus 18:11<text:bookmark-end text:name="__RefHeading___leviticus_1811_1"/><text:bookmark-end text:name="leviticus_1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uncover the nakedness of your father's wife's daughter, brought up in your father's family, since she is your sis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have sexual relations with the daughter of your father's wife, born to your father; she is your sist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have sexual relations with your stepsister, the daughter of any of your father's wives, for she is your sis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ὁμοπατρία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nakedness of thy father's wife's daughter, begotten of thy father, she is thy sister, thou shalt not uncover her naked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8:10" text:style-name="Internet_20_link" text:visited-style-name="Visited_20_Internet_20_Link">Leviticus 18:10</text:a> ← Leviticus 18:11 → <text:a xlink:type="simple" xlink:href="https://groveserver.com/bible/doku.php?id=leviticus_18:12" text:style-name="Internet_20_link" text:visited-style-name="Visited_20_Internet_20_Link">Leviticus 1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8" text:style-name="Internet_20_link" text:visited-style-name="Visited_20_Internet_20_Link">Leviticu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21:57</meta:creation-date>
    <dc:creator>Generated</dc:creator>
    <dc:date>2025-11-10T16::21:57</dc:date>
    <dc:language>en-US</dc:language>
    <meta:editing-cycles>1</meta:editing-cycles>
    <meta:editing-duration>PT0S</meta:editing-duration>
    <dc:title>leviticus_18:11</dc:title>
  </office:meta>
</office:document-meta>
</file>