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2"/><text:bookmark-start text:name="__RefHeading___leviticus_1812_1"/><text:bookmark-start text:name="leviticus_1812"/>Leviticus 18:12<text:bookmark-end text:name="__RefHeading___leviticus_1812_1"/><text:bookmark-end text:name="leviticu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father's sister; she is your father's relat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your father's sister; she is your father's close relat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your father's sister, for she is your father's close relat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uncover the nakedness of thy father's sister: she is thy father's near kins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1" text:style-name="Internet_20_link" text:visited-style-name="Visited_20_Internet_20_Link">Leviticus 18:11</text:a> ← Leviticus 18:12 → <text:a xlink:type="simple" xlink:href="https://groveserver.com/bible/doku.php?id=leviticus_18:13" text:style-name="Internet_20_link" text:visited-style-name="Visited_20_Internet_20_Link">Leviticu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2:23</meta:creation-date>
    <dc:creator>Generated</dc:creator>
    <dc:date>2025-11-10T10::32:23</dc:date>
    <dc:language>en-US</dc:language>
    <meta:editing-cycles>1</meta:editing-cycles>
    <meta:editing-duration>PT0S</meta:editing-duration>
    <dc:title>leviticus_18:12</dc:title>
  </office:meta>
</office:document-meta>
</file>