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3"/><text:bookmark-start text:name="__RefHeading___leviticus_1813_1"/><text:bookmark-start text:name="leviticus_1813"/>Leviticus 18:13<text:bookmark-end text:name="__RefHeading___leviticus_1813_1"/><text:bookmark-end text:name="leviticu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mother's sister, for she is your mother's relat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mother's sister, because she is your mother's close rela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mother's sister, for she is your mother's close relat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uncover the nakedness of thy mother's sister: for she is thy mother's near kins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2" text:style-name="Internet_20_link" text:visited-style-name="Visited_20_Internet_20_Link">Leviticus 18:12</text:a> ← Leviticus 18:13 → <text:a xlink:type="simple" xlink:href="https://groveserver.com/bible/doku.php?id=leviticus_18:14" text:style-name="Internet_20_link" text:visited-style-name="Visited_20_Internet_20_Link">Leviticu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4:14</meta:creation-date>
    <dc:creator>Generated</dc:creator>
    <dc:date>2025-11-03T13::34:14</dc:date>
    <dc:language>en-US</dc:language>
    <meta:editing-cycles>1</meta:editing-cycles>
    <meta:editing-duration>PT0S</meta:editing-duration>
    <dc:title>leviticus_18:13</dc:title>
  </office:meta>
</office:document-meta>
</file>