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eviticus_18:14"/><text:bookmark-start text:name="__RefHeading___leviticus_1814_1"/><text:bookmark-start text:name="leviticus_1814"/>Leviticus 18:14<text:bookmark-end text:name="__RefHeading___leviticus_1814_1"/><text:bookmark-end text:name="leviticus_18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You shall not uncover the nakedness of your father's brother, that is, you shall not approach his wife; she is your aunt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'Do not dishonor your father's brother by approaching his wife to have sexual relations; she is your aunt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Do not violate your uncle, your father's brother, by having sexual relations with his wife, for she is your aunt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ou shalt not uncover the nakedness of thy father's brother, thou shalt not approach to his wife: she is thine aun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eviticus_18:13" text:style-name="Internet_20_link" text:visited-style-name="Visited_20_Internet_20_Link">Leviticus 18:13</text:a> ← Leviticus 18:14 → <text:a xlink:type="simple" xlink:href="https://groveserver.com/bible/doku.php?id=leviticus_18:15" text:style-name="Internet_20_link" text:visited-style-name="Visited_20_Internet_20_Link">Leviticus 18:1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leviticus" text:style-name="Internet_20_link" text:visited-style-name="Visited_20_Internet_20_Link">Leviticus</text:a> → <text:a xlink:type="simple" xlink:href="https://groveserver.com/bible/doku.php?id=leviticus_18" text:style-name="Internet_20_link" text:visited-style-name="Visited_20_Internet_20_Link">Leviticus 1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0::42:31</meta:creation-date>
    <dc:creator>Generated</dc:creator>
    <dc:date>2025-11-11T00::42:31</dc:date>
    <dc:language>en-US</dc:language>
    <meta:editing-cycles>1</meta:editing-cycles>
    <meta:editing-duration>PT0S</meta:editing-duration>
    <dc:title>leviticus_18:14</dc:title>
  </office:meta>
</office:document-meta>
</file>