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5"/><text:bookmark-start text:name="__RefHeading___leviticus_1815_1"/><text:bookmark-start text:name="leviticus_1815"/>Leviticus 18:15<text:bookmark-end text:name="__RefHeading___leviticus_1815_1"/><text:bookmark-end text:name="leviticu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daughter-in-law; she is your son's wife, you shall not uncover her na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your daughter-in-law. She is your son's wife; do not have relations with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your daughter-in-law; she is your son's wife, so you must not have sexual relations with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uncover the nakedness of thy daughter in law: she is thy son's wife; thou shalt not uncover her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4" text:style-name="Internet_20_link" text:visited-style-name="Visited_20_Internet_20_Link">Leviticus 18:14</text:a> ← Leviticus 18:15 → <text:a xlink:type="simple" xlink:href="https://groveserver.com/bible/doku.php?id=leviticus_18:16" text:style-name="Internet_20_link" text:visited-style-name="Visited_20_Internet_20_Link">Leviticu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35</meta:creation-date>
    <dc:creator>Generated</dc:creator>
    <dc:date>2025-11-08T17::58:35</dc:date>
    <dc:language>en-US</dc:language>
    <meta:editing-cycles>1</meta:editing-cycles>
    <meta:editing-duration>PT0S</meta:editing-duration>
    <dc:title>leviticus_18:15</dc:title>
  </office:meta>
</office:document-meta>
</file>