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16"/><text:bookmark-start text:name="__RefHeading___leviticus_1816_1"/><text:bookmark-start text:name="leviticus_1816"/>Leviticus 18:16<text:bookmark-end text:name="__RefHeading___leviticus_1816_1"/><text:bookmark-end text:name="leviticus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uncover the nakedness of your brother's wife; it is your brother's nake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have sexual relations with your brother's wife; that would dishonor your br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have sexual relations with your brother's wife, for this would violate your br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uncover the nakedness of thy brother's wife: it is thy brother's na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15" text:style-name="Internet_20_link" text:visited-style-name="Visited_20_Internet_20_Link">Leviticus 18:15</text:a> ← Leviticus 18:16 → <text:a xlink:type="simple" xlink:href="https://groveserver.com/bible/doku.php?id=leviticus_18:17" text:style-name="Internet_20_link" text:visited-style-name="Visited_20_Internet_20_Link">Leviticus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50</meta:creation-date>
    <dc:creator>Generated</dc:creator>
    <dc:date>2025-11-10T05::06:50</dc:date>
    <dc:language>en-US</dc:language>
    <meta:editing-cycles>1</meta:editing-cycles>
    <meta:editing-duration>PT0S</meta:editing-duration>
    <dc:title>leviticus_18:16</dc:title>
  </office:meta>
</office:document-meta>
</file>