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8"/><text:bookmark-start text:name="__RefHeading___leviticus_1818_1"/><text:bookmark-start text:name="leviticus_1818"/>Leviticus 18:18<text:bookmark-end text:name="__RefHeading___leviticus_1818_1"/><text:bookmark-end text:name="leviticus_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take a woman as a rival wife to her sister, uncovering her nakedness while her sister is still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take your wife's sister as a rival wife and have sexual relations with her while your wife is liv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ile your wife is living, do not marry her sister and have sexual relations with her, for they would be riv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τίζηλ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take a wife to her sister, to vex her, to uncover her nakedness, beside the other in her life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7" text:style-name="Internet_20_link" text:visited-style-name="Visited_20_Internet_20_Link">Leviticus 18:17</text:a> ← Leviticus 18:18 → <text:a xlink:type="simple" xlink:href="https://groveserver.com/bible/doku.php?id=leviticus_18:19" text:style-name="Internet_20_link" text:visited-style-name="Visited_20_Internet_20_Link">Leviticus 1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2:31</meta:creation-date>
    <dc:creator>Generated</dc:creator>
    <dc:date>2025-11-08T17::52:31</dc:date>
    <dc:language>en-US</dc:language>
    <meta:editing-cycles>1</meta:editing-cycles>
    <meta:editing-duration>PT0S</meta:editing-duration>
    <dc:title>leviticus_18:18</dc:title>
  </office:meta>
</office:document-meta>
</file>