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9"/><text:bookmark-start text:name="__RefHeading___leviticus_1819_1"/><text:bookmark-start text:name="leviticus_1819"/>Leviticus 18:19<text:bookmark-end text:name="__RefHeading___leviticus_1819_1"/><text:bookmark-end text:name="leviticu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approach a woman to uncover her nakedness while she is in her menstrual unclean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approach a woman to have sexual relations during the uncleanness of her monthly peri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a woman during her period of menstrual impu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ωρισμ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ou shalt not approach unto a woman to uncover her nakedness, as long as she is put apart for her unclea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8" text:style-name="Internet_20_link" text:visited-style-name="Visited_20_Internet_20_Link">Leviticus 18:18</text:a> ← Leviticus 18:19 → <text:a xlink:type="simple" xlink:href="https://groveserver.com/bible/doku.php?id=leviticus_18:20" text:style-name="Internet_20_link" text:visited-style-name="Visited_20_Internet_20_Link">Leviticu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33</meta:creation-date>
    <dc:creator>Generated</dc:creator>
    <dc:date>2025-11-11T02::56:33</dc:date>
    <dc:language>en-US</dc:language>
    <meta:editing-cycles>1</meta:editing-cycles>
    <meta:editing-duration>PT0S</meta:editing-duration>
    <dc:title>leviticus_18:19</dc:title>
  </office:meta>
</office:document-meta>
</file>