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2"/><text:bookmark-start text:name="__RefHeading___leviticus_182_1"/><text:bookmark-start text:name="leviticus_182"/>Leviticus 18:2<text:bookmark-end text:name="__RefHeading___leviticus_182_1"/><text:bookmark-end text:name="leviticus_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the people of Israel and say to them, I am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peak to the Israelites and say to them: 'I am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ive the following instructions to the people of Israel. I am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ρεῖ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the children of Israel, and say unto them, I am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1" text:style-name="Internet_20_link" text:visited-style-name="Visited_20_Internet_20_Link">Leviticus 18:1</text:a> ← Leviticus 18:2 → <text:a xlink:type="simple" xlink:href="https://groveserver.com/bible/doku.php?id=leviticus_18:3" text:style-name="Internet_20_link" text:visited-style-name="Visited_20_Internet_20_Link">Leviticus 1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4:17</meta:creation-date>
    <dc:creator>Generated</dc:creator>
    <dc:date>2025-11-07T00::34:17</dc:date>
    <dc:language>en-US</dc:language>
    <meta:editing-cycles>1</meta:editing-cycles>
    <meta:editing-duration>PT0S</meta:editing-duration>
    <dc:title>leviticus_18:2</dc:title>
  </office:meta>
</office:document-meta>
</file>