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0"/><text:bookmark-start text:name="__RefHeading___leviticus_1820_1"/><text:bookmark-start text:name="leviticus_1820"/>Leviticus 18:20<text:bookmark-end text:name="__RefHeading___leviticus_1820_1"/><text:bookmark-end text:name="leviticu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lie sexually with your neighbor's wife and so make yourself unclean with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your neighbor's wife and defile yourself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defile yourself by having sexual intercourse with your neighbor's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κμιανθῆν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ou shalt not lie carnally with thy neighbour's wife, to defile thyself wit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9" text:style-name="Internet_20_link" text:visited-style-name="Visited_20_Internet_20_Link">Leviticus 18:19</text:a> ← Leviticus 18:20 → <text:a xlink:type="simple" xlink:href="https://groveserver.com/bible/doku.php?id=leviticus_18:21" text:style-name="Internet_20_link" text:visited-style-name="Visited_20_Internet_20_Link">Leviticu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02</meta:creation-date>
    <dc:creator>Generated</dc:creator>
    <dc:date>2025-11-07T19::14:02</dc:date>
    <dc:language>en-US</dc:language>
    <meta:editing-cycles>1</meta:editing-cycles>
    <meta:editing-duration>PT0S</meta:editing-duration>
    <dc:title>leviticus_18:20</dc:title>
  </office:meta>
</office:document-meta>
</file>