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22"/><text:bookmark-start text:name="__RefHeading___leviticus_1822_1"/><text:bookmark-start text:name="leviticus_1822"/>Leviticus 18:22<text:bookmark-end text:name="__RefHeading___leviticus_1822_1"/><text:bookmark-end text:name="leviticus_1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lie with a male as with a woman; it is an abomin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lie with a man as one lies with a woman; that is detesta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practice homosexuality, having sex with another man as with a woman. It is a detestable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ἄρσεν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lie with mankind, as with womankind: it is abomi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21" text:style-name="Internet_20_link" text:visited-style-name="Visited_20_Internet_20_Link">Leviticus 18:21</text:a> ← Leviticus 18:22 → <text:a xlink:type="simple" xlink:href="https://groveserver.com/bible/doku.php?id=leviticus_18:23" text:style-name="Internet_20_link" text:visited-style-name="Visited_20_Internet_20_Link">Leviticus 1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11</meta:creation-date>
    <dc:creator>Generated</dc:creator>
    <dc:date>2025-11-11T21::00:11</dc:date>
    <dc:language>en-US</dc:language>
    <meta:editing-cycles>1</meta:editing-cycles>
    <meta:editing-duration>PT0S</meta:editing-duration>
    <dc:title>leviticus_18:22</dc:title>
  </office:meta>
</office:document-meta>
</file>