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8:23"/><text:bookmark-start text:name="__RefHeading___leviticus_1823_1"/><text:bookmark-start text:name="leviticus_1823"/>Leviticus 18:23<text:bookmark-end text:name="__RefHeading___leviticus_1823_1"/><text:bookmark-end text:name="leviticus_1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ָ֑הּ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not lie with any animal and so make yourself unclean with it, neither shall any woman give herself to an animal to lie with it: it is pervers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have sexual relations with an animal and defile yourself with it. A woman must not present herself to an animal to have sexual relations with it; that is a perver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 man must not defile himself by having sex with an animal. And a woman must not offer herself to a male animal to have intercourse with it. This is a perverse ac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σπερματισμὸν ἐκμιανθῆναι          βιβασθῆναι μυσερὸ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shalt thou lie with any beast to defile thyself therewith: neither shall any woman stand before a beast to lie down thereto: it is confu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8:22" text:style-name="Internet_20_link" text:visited-style-name="Visited_20_Internet_20_Link">Leviticus 18:22</text:a> ← Leviticus 18:23 → <text:a xlink:type="simple" xlink:href="https://groveserver.com/bible/doku.php?id=leviticus_18:24" text:style-name="Internet_20_link" text:visited-style-name="Visited_20_Internet_20_Link">Leviticus 18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8" text:style-name="Internet_20_link" text:visited-style-name="Visited_20_Internet_20_Link">Levitic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8:22</meta:creation-date>
    <dc:creator>Generated</dc:creator>
    <dc:date>2025-11-11T01::18:22</dc:date>
    <dc:language>en-US</dc:language>
    <meta:editing-cycles>1</meta:editing-cycles>
    <meta:editing-duration>PT0S</meta:editing-duration>
    <dc:title>leviticus_18:23</dc:title>
  </office:meta>
</office:document-meta>
</file>