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3:nlt"/>“A man must not defile himself by having sex with an animal. And a woman must not offer herself to a male animal to have intercourse with it. This is a perverse a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0:14</meta:creation-date>
    <dc:creator>Generated</dc:creator>
    <dc:date>2025-11-11T04::30:14</dc:date>
    <dc:language>en-US</dc:language>
    <meta:editing-cycles>1</meta:editing-cycles>
    <meta:editing-duration>PT0S</meta:editing-duration>
    <dc:title>leviticus_18:23:nlt</dc:title>
  </office:meta>
</office:document-meta>
</file>