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24"/><text:bookmark-start text:name="__RefHeading___leviticus_1824_1"/><text:bookmark-start text:name="leviticus_1824"/>Leviticus 18:24<text:bookmark-end text:name="__RefHeading___leviticus_1824_1"/><text:bookmark-end text:name="leviticus_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Do not make yourselves unclean by any of these things, for by all these the nations I am driving out before you have become uncle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defile yourselves in any of these ways, because this is how the nations that I am going to drive out before you became defi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defile yourselves in any of these ways, for the people I am driving out before you have defiled themselves in all these w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efile not ye yourselves in any of these things: for in all these the nations are defiled which I cast out before you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23" text:style-name="Internet_20_link" text:visited-style-name="Visited_20_Internet_20_Link">Leviticus 18:23</text:a> ← Leviticus 18:24 → <text:a xlink:type="simple" xlink:href="https://groveserver.com/bible/doku.php?id=leviticus_18:25" text:style-name="Internet_20_link" text:visited-style-name="Visited_20_Internet_20_Link">Leviticus 1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1:13</meta:creation-date>
    <dc:creator>Generated</dc:creator>
    <dc:date>2025-11-11T21::01:13</dc:date>
    <dc:language>en-US</dc:language>
    <meta:editing-cycles>1</meta:editing-cycles>
    <meta:editing-duration>PT0S</meta:editing-duration>
    <dc:title>leviticus_18:24</dc:title>
  </office:meta>
</office:document-meta>
</file>