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8:25"/><text:bookmark-start text:name="__RefHeading___leviticus_1825_1"/><text:bookmark-start text:name="leviticus_1825"/>Leviticus 18:25<text:bookmark-end text:name="__RefHeading___leviticus_1825_1"/><text:bookmark-end text:name="leviticus_18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and became unclean, so that I punished its iniquity, and the land vomited out its inhabitan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ven the land was defiled; so I punished it for its sin, and the land vomited out its inhabitan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cause the entire land has become defiled, I am punishing the people who live there. I will cause the land to vomit them ou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ἐγκαθημένοι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and is defiled: therefore I do visit the iniquity thereof upon it, and the land itself vomiteth out her inhabitan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8:24" text:style-name="Internet_20_link" text:visited-style-name="Visited_20_Internet_20_Link">Leviticus 18:24</text:a> ← Leviticus 18:25 → <text:a xlink:type="simple" xlink:href="https://groveserver.com/bible/doku.php?id=leviticus_18:26" text:style-name="Internet_20_link" text:visited-style-name="Visited_20_Internet_20_Link">Leviticus 18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8" text:style-name="Internet_20_link" text:visited-style-name="Visited_20_Internet_20_Link">Leviticu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1:52</meta:creation-date>
    <dc:creator>Generated</dc:creator>
    <dc:date>2025-11-10T04::41:52</dc:date>
    <dc:language>en-US</dc:language>
    <meta:editing-cycles>1</meta:editing-cycles>
    <meta:editing-duration>PT0S</meta:editing-duration>
    <dc:title>leviticus_18:25</dc:title>
  </office:meta>
</office:document-meta>
</file>